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4.724cm"/>
    </style:style>
    <style:style style:name="co3" style:family="table-column">
      <style:table-column-properties fo:break-before="auto" style:column-width="7.97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7" style:family="table-cell" style:parent-style-name="Default">
      <style:text-properties style:font-name="Calibri"/>
    </style:style>
    <style:style style:name="ce8" style:family="table-cell" style:parent-style-name="Default">
      <style:table-cell-properties fo:border="none"/>
      <style:text-properties style:font-name="Calibri"/>
    </style:style>
    <style:style style:name="ce9" style:family="table-cell" style:parent-style-name="Default" style:data-style-name="N104">
      <style:table-cell-properties fo:border="none"/>
      <style:text-properties style:font-name="Calibri"/>
    </style:style>
    <style:style style:name="ce10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1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fo:border="0.002cm solid #000000"/>
      <style:text-properties style:font-name="Calibri" fo:font-size="11pt" style:font-size-asian="11pt" style:font-size-complex="11pt"/>
    </style:style>
    <style:style style:name="ce16" style:family="table-cell" style:parent-style-name="Default" style:data-style-name="N104">
      <style:table-cell-properties fo:border="0.002cm solid #000000"/>
      <style:text-properties style:font-name="Calibri"/>
    </style:style>
    <style:style style:name="ce17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8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Novembro 2017" table:style-name="ta1" table:print="false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0"/>
          <table:table-column table:style-name="co3" table:default-cell-style-name="ce10"/>
          <table:table-column table:style-name="co4" table:default-cell-style-name="ce10"/>
          <table:table-column table:style-name="co5" table:default-cell-style-name="ce10"/>
          <table:table-column table:style-name="co6" table:default-cell-style-name="ce10"/>
          <table:table-column table:style-name="co7" table:default-cell-style-name="ce10"/>
          <table:table-column table:style-name="co8" table:default-cell-style-name="ce10"/>
          <table:table-column table:style-name="co9" table:default-cell-style-name="ce10"/>
          <table:table-column table:style-name="co10" table:default-cell-style-name="ce10"/>
          <table:table-column table:style-name="co11" table:default-cell-style-name="ce10"/>
          <table:table-column table:style-name="co12" table:default-cell-style-name="ce10"/>
          <table:table-column table:style-name="co13" table:default-cell-style-name="ce10"/>
          <table:table-column table:style-name="co10" table:default-cell-style-name="ce10"/>
          <table:table-column table:style-name="co10" table:default-cell-style-name="ce19"/>
          <table:table-column table:style-name="co9" table:default-cell-style-name="ce10"/>
          <table:table-column table:style-name="co14" table:default-cell-style-name="ce10"/>
          <table:table-column table:style-name="co15" table:default-cell-style-name="ce10"/>
        </table:table-header-columns>
        <table:table-column table:style-name="co15" table:number-columns-repeated="1006" table:default-cell-style-name="ce10"/>
        <table:table-header-rows>
          <table:table-row table:style-name="ro1">
            <table:table-cell table:style-name="ce1" office:value-type="string">
              <text:p>Membros Ativos : Novembro 2017.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2">
            <table:table-cell table:style-name="ce2" office:value-type="string" table:number-columns-spanned="1" table:number-rows-spanned="3">
              <text:p>Nome</text:p>
            </table:table-cell>
            <table:table-cell table:style-name="ce11" office:value-type="string" table:number-columns-spanned="1" table:number-rows-spanned="3">
              <text:p>Cargo</text:p>
            </table:table-cell>
            <table:table-cell table:style-name="ce11" office:value-type="string" table:number-columns-spanned="1" table:number-rows-spanned="3">
              <text:p>Lotação</text:p>
            </table:table-cell>
            <table:table-cell table:style-name="ce11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1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1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1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1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7"/>
            <table:table-cell table:style-name="ce8" table:number-columns-repeated="1007"/>
          </table:table-row>
          <table:table-row table:style-name="ro3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7"/>
            <table:table-cell table:style-name="ce8" table:number-columns-repeated="1007"/>
          </table:table-row>
        </table:table-header-rows>
        <table:table-row table:style-name="ro1">
          <table:table-cell table:style-name="ce4" office:value-type="string">
            <text:p>ADRIANO FONTENELE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IO IX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414.17">
            <text:p>R$ 6.414,17</text:p>
          </table:table-cell>
          <table:table-cell table:style-name="ce14"/>
          <table:table-cell table:style-name="ce14" office:value-type="currency" office:currency="BRL" office:value="9989.19">
            <text:p>R$ 9.989,19</text:p>
          </table:table-cell>
          <table:table-cell table:style-name="ce18" office:value-type="currency" office:currency="BRL" office:value="17510.98">
            <text:p>R$ 17.510,9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FONSO AROLDO FEITOSA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AMARANT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414.17">
            <text:p>R$ 6.414,17</text:p>
          </table:table-cell>
          <table:table-cell table:style-name="ce14"/>
          <table:table-cell table:style-name="ce14" office:value-type="currency" office:currency="BRL" office:value="9989.19">
            <text:p>R$ 9.989,19</text:p>
          </table:table-cell>
          <table:table-cell table:style-name="ce18" office:value-type="currency" office:currency="BRL" office:value="17510.98">
            <text:p>R$ 17.510,9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0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 table:number-columns-repeated="2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4158.11">
            <text:p>R$ 34.158,11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332.83">
            <text:p>R$ 7.332,83</text:p>
          </table:table-cell>
          <table:table-cell table:style-name="ce14"/>
          <table:table-cell table:style-name="ce14" office:value-type="currency" office:currency="BRL" office:value="11096.01">
            <text:p>R$ 11.096,01</text:p>
          </table:table-cell>
          <table:table-cell table:style-name="ce18" office:value-type="currency" office:currency="BRL" office:value="23062.1">
            <text:p>R$ 23.062,1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LIPIO DE SANTANA RIBEIR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2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5527.81">
            <text:p>R$ 5.527,81</text:p>
          </table:table-cell>
          <table:table-cell table:style-name="ce14" table:number-columns-repeated="3"/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40388.1">
            <text:p>R$ 40.388,10</text:p>
          </table:table-cell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8415.47">
            <text:p>R$ 8.415,47</text:p>
          </table:table-cell>
          <table:table-cell table:style-name="ce14" office:value-type="currency" office:currency="BRL" office:value="2235.91">
            <text:p>R$ 2.235,91</text:p>
          </table:table-cell>
          <table:table-cell table:style-name="ce14" office:value-type="currency" office:currency="BRL" office:value="15040.57">
            <text:p>R$ 15.040,57</text:p>
          </table:table-cell>
          <table:table-cell table:style-name="ce18" office:value-type="currency" office:currency="BRL" office:value="25347.53">
            <text:p>R$ 25.347,5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A CECILIA ROSARIO RIB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056.34">
            <text:p>R$ 6.056,34</text:p>
          </table:table-cell>
          <table:table-cell table:style-name="ce14"/>
          <table:table-cell table:style-name="ce14" office:value-type="currency" office:currency="BRL" office:value="9819.52">
            <text:p>R$ 9.819,52</text:p>
          </table:table-cell>
          <table:table-cell table:style-name="ce18" office:value-type="currency" office:currency="BRL" office:value="19128.03">
            <text:p>R$ 19.128,03</text:p>
          </table:table-cell>
          <table:table-cell table:style-name="ce14" office:value-type="currency" office:currency="BRL" office:value="1440">
            <text:p>R$ 1.440,00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6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 table:number-columns-repeated="2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4158.11">
            <text:p>R$ 34.158,11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716.22">
            <text:p>R$ 6.716,22</text:p>
          </table:table-cell>
          <table:table-cell table:style-name="ce14"/>
          <table:table-cell table:style-name="ce14" office:value-type="currency" office:currency="BRL" office:value="10479.4">
            <text:p>R$ 10.479,40</text:p>
          </table:table-cell>
          <table:table-cell table:style-name="ce18" office:value-type="currency" office:currency="BRL" office:value="23678.71">
            <text:p>R$ 23.678,7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A ISABEL DE ALENCAR MOTA DIA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DEMERVAL LOBA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710.06">
            <text:p>R$ 5.710,06</text:p>
          </table:table-cell>
          <table:table-cell table:style-name="ce14"/>
          <table:table-cell table:style-name="ce14" office:value-type="currency" office:currency="BRL" office:value="9285.08">
            <text:p>R$ 9.285,08</text:p>
          </table:table-cell>
          <table:table-cell table:style-name="ce18" office:value-type="currency" office:currency="BRL" office:value="18215.09">
            <text:p>R$ 18.215,0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A LUCIA SOARES DE SOUSA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8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882.67">
            <text:p>R$ 6.882,67</text:p>
          </table:table-cell>
          <table:table-cell table:style-name="ce14"/>
          <table:table-cell table:style-name="ce14" office:value-type="currency" office:currency="BRL" office:value="10645.85">
            <text:p>R$ 10.645,85</text:p>
          </table:table-cell>
          <table:table-cell table:style-name="ce18" office:value-type="currency" office:currency="BRL" office:value="22064.88">
            <text:p>R$ 22.064,8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A SOBREIRA BOTE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GUADALUP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657.92">
            <text:p>R$ 5.657,92</text:p>
          </table:table-cell>
          <table:table-cell table:style-name="ce14"/>
          <table:table-cell table:style-name="ce14" office:value-type="currency" office:currency="BRL" office:value="9232.94">
            <text:p>R$ 9.232,94</text:p>
          </table:table-cell>
          <table:table-cell table:style-name="ce18" office:value-type="currency" office:currency="BRL" office:value="18267.23">
            <text:p>R$ 18.267,2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TENOR FILGUEIRAS LOBO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795.66">
            <text:p>R$ 5.795,66</text:p>
          </table:table-cell>
          <table:table-cell table:style-name="ce14"/>
          <table:table-cell table:style-name="ce14" office:value-type="currency" office:currency="BRL" office:value="9558.84">
            <text:p>R$ 9.558,84</text:p>
          </table:table-cell>
          <table:table-cell table:style-name="ce18" office:value-type="currency" office:currency="BRL" office:value="19388.71">
            <text:p>R$ 19.388,7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1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934.8">
            <text:p>R$ 6.934,80</text:p>
          </table:table-cell>
          <table:table-cell table:style-name="ce14"/>
          <table:table-cell table:style-name="ce14" office:value-type="currency" office:currency="BRL" office:value="10697.98">
            <text:p>R$ 10.697,98</text:p>
          </table:table-cell>
          <table:table-cell table:style-name="ce18" office:value-type="currency" office:currency="BRL" office:value="22012.75">
            <text:p>R$ 22.012,7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TONIO CESAR GONCALVES BARBO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ADRE MARC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657.92">
            <text:p>R$ 5.657,92</text:p>
          </table:table-cell>
          <table:table-cell table:style-name="ce14"/>
          <table:table-cell table:style-name="ce14" office:value-type="currency" office:currency="BRL" office:value="9232.94">
            <text:p>R$ 9.232,94</text:p>
          </table:table-cell>
          <table:table-cell table:style-name="ce18" office:value-type="currency" office:currency="BRL" office:value="18267.23">
            <text:p>R$ 18.267,2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TONIO CHARLES RIBEIRO DE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ATALH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744.78">
            <text:p>R$ 5.744,78</text:p>
          </table:table-cell>
          <table:table-cell table:style-name="ce14"/>
          <table:table-cell table:style-name="ce14" office:value-type="currency" office:currency="BRL" office:value="9319.8">
            <text:p>R$ 9.319,80</text:p>
          </table:table-cell>
          <table:table-cell table:style-name="ce18" office:value-type="currency" office:currency="BRL" office:value="18180.37">
            <text:p>R$ 18.180,3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58.35">
            <text:p>R$ 2.658,3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DE MOUR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7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934.8">
            <text:p>R$ 6.934,80</text:p>
          </table:table-cell>
          <table:table-cell table:style-name="ce14"/>
          <table:table-cell table:style-name="ce14" office:value-type="currency" office:currency="BRL" office:value="10697.98">
            <text:p>R$ 10.697,98</text:p>
          </table:table-cell>
          <table:table-cell table:style-name="ce18" office:value-type="currency" office:currency="BRL" office:value="22012.75">
            <text:p>R$ 22.012,7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TONIO DE PADUA FERREIRA LINHAR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1ª PROCURADORIA DE JUSTIÇ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6633.52">
            <text:p>R$ 6.633,52</text:p>
          </table:table-cell>
          <table:table-cell table:style-name="ce14" table:number-columns-repeated="3"/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41493.81">
            <text:p>R$ 41.493,81</text:p>
          </table:table-cell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8206.92">
            <text:p>R$ 8.206,92</text:p>
          </table:table-cell>
          <table:table-cell table:style-name="ce14" office:value-type="currency" office:currency="BRL" office:value="3341.62">
            <text:p>R$ 3.341,62</text:p>
          </table:table-cell>
          <table:table-cell table:style-name="ce14" office:value-type="currency" office:currency="BRL" office:value="15937.73">
            <text:p>R$ 15.937,73</text:p>
          </table:table-cell>
          <table:table-cell table:style-name="ce18" office:value-type="currency" office:currency="BRL" office:value="25556.08">
            <text:p>R$ 25.556,0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TONIO GONCALVES VIEIRA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6633.37">
            <text:p>R$ 6.633,37</text:p>
          </table:table-cell>
          <table:table-cell table:style-name="ce14" table:number-columns-repeated="3"/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41493.66">
            <text:p>R$ 41.493,66</text:p>
          </table:table-cell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8415.47">
            <text:p>R$ 8.415,47</text:p>
          </table:table-cell>
          <table:table-cell table:style-name="ce14" office:value-type="currency" office:currency="BRL" office:value="3341.47">
            <text:p>R$ 3.341,47</text:p>
          </table:table-cell>
          <table:table-cell table:style-name="ce14" office:value-type="currency" office:currency="BRL" office:value="16146.13">
            <text:p>R$ 16.146,13</text:p>
          </table:table-cell>
          <table:table-cell table:style-name="ce18" office:value-type="currency" office:currency="BRL" office:value="25347.53">
            <text:p>R$ 25.347,5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TONIO IVAN E SILVA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4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7405.92">
            <text:p>R$ 7.405,92</text:p>
          </table:table-cell>
          <table:table-cell table:style-name="ce14"/>
          <table:table-cell table:style-name="ce14" office:value-type="currency" office:currency="BRL" office:value="11367.16">
            <text:p>R$ 11.367,16</text:p>
          </table:table-cell>
          <table:table-cell table:style-name="ce18" office:value-type="currency" office:currency="BRL" office:value="23065.18">
            <text:p>R$ 23.065,1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643.85">
            <text:p>R$ 6.643,85</text:p>
          </table:table-cell>
          <table:table-cell table:style-name="ce14"/>
          <table:table-cell table:style-name="ce14" office:value-type="currency" office:currency="BRL" office:value="10407.03">
            <text:p>R$ 10.407,03</text:p>
          </table:table-cell>
          <table:table-cell table:style-name="ce18" office:value-type="currency" office:currency="BRL" office:value="18540.52">
            <text:p>R$ 18.540,5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TAVARES DOS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2ª PROMOTORIA DE JUS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899.93">
            <text:p>R$ 5.899,93</text:p>
          </table:table-cell>
          <table:table-cell table:style-name="ce14"/>
          <table:table-cell table:style-name="ce14" office:value-type="currency" office:currency="BRL" office:value="9663.11">
            <text:p>R$ 9.663,11</text:p>
          </table:table-cell>
          <table:table-cell table:style-name="ce18" office:value-type="currency" office:currency="BRL" office:value="19284.44">
            <text:p>R$ 19.284,4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RI MARTINS ALVES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URIMATA</text:p>
          </table:table-cell>
          <table:table-cell table:style-name="ce14" office:value-type="currency" office:currency="BRL" office:value="24818.9">
            <text:p>R$ 24.818,90</text:p>
          </table:table-cell>
          <table:table-cell table:style-name="ce14" table:number-columns-repeated="5"/>
          <table:table-cell table:style-name="ce14" office:value-type="currency" office:currency="BRL" office:value="24818.9">
            <text:p>R$ 24.818,90</text:p>
          </table:table-cell>
          <table:table-cell table:style-name="ce14" office:value-type="currency" office:currency="BRL" office:value="3226.46">
            <text:p>R$ 3.226,46</text:p>
          </table:table-cell>
          <table:table-cell table:style-name="ce14" office:value-type="currency" office:currency="BRL" office:value="5308.31">
            <text:p>R$ 5.308,31</text:p>
          </table:table-cell>
          <table:table-cell table:style-name="ce14"/>
          <table:table-cell table:style-name="ce14" office:value-type="currency" office:currency="BRL" office:value="8534.77">
            <text:p>R$ 8.534,77</text:p>
          </table:table-cell>
          <table:table-cell table:style-name="ce18" office:value-type="currency" office:currency="BRL" office:value="16284.13">
            <text:p>R$ 16.284,1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061.41">
            <text:p>R$ 1.061,4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RISTIDES SILVA PINHEIR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6094.22">
            <text:p>R$ 6.094,22</text:p>
          </table:table-cell>
          <table:table-cell table:style-name="ce14" table:number-columns-repeated="2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40526.56">
            <text:p>R$ 40.526,56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8206.92">
            <text:p>R$ 8.206,92</text:p>
          </table:table-cell>
          <table:table-cell table:style-name="ce14" office:value-type="currency" office:currency="BRL" office:value="2802.32">
            <text:p>R$ 2.802,32</text:p>
          </table:table-cell>
          <table:table-cell table:style-name="ce14" office:value-type="currency" office:currency="BRL" office:value="14970.48">
            <text:p>R$ 14.970,48</text:p>
          </table:table-cell>
          <table:table-cell table:style-name="ce18" office:value-type="currency" office:currency="BRL" office:value="25556.08">
            <text:p>R$ 25.556,0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SSUERO STEVENSON PEREIRA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9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308.56">
            <text:p>R$ 6.308,56</text:p>
          </table:table-cell>
          <table:table-cell table:style-name="ce14"/>
          <table:table-cell table:style-name="ce14" office:value-type="currency" office:currency="BRL" office:value="10071.74">
            <text:p>R$ 10.071,74</text:p>
          </table:table-cell>
          <table:table-cell table:style-name="ce18" office:value-type="currency" office:currency="BRL" office:value="18875.81">
            <text:p>R$ 18.875,8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UREA EMILIA BEZERRA MADRUG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ORT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428.5">
            <text:p>R$ 6.428,50</text:p>
          </table:table-cell>
          <table:table-cell table:style-name="ce14"/>
          <table:table-cell table:style-name="ce14" office:value-type="currency" office:currency="BRL" office:value="10003.52">
            <text:p>R$ 10.003,52</text:p>
          </table:table-cell>
          <table:table-cell table:style-name="ce18" office:value-type="currency" office:currency="BRL" office:value="17496.65">
            <text:p>R$ 17.496,6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VELAR MARINHO FORTES DO REG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EDRO II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710.06">
            <text:p>R$ 5.710,06</text:p>
          </table:table-cell>
          <table:table-cell table:style-name="ce14"/>
          <table:table-cell table:style-name="ce14" office:value-type="currency" office:currency="BRL" office:value="9285.08">
            <text:p>R$ 9.285,08</text:p>
          </table:table-cell>
          <table:table-cell table:style-name="ce18" office:value-type="currency" office:currency="BRL" office:value="18215.09">
            <text:p>R$ 18.215,0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ARLOS ROGERIO BESERRA D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LUZILANDI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228.34">
            <text:p>R$ 6.228,34</text:p>
          </table:table-cell>
          <table:table-cell table:style-name="ce14"/>
          <table:table-cell table:style-name="ce14" office:value-type="currency" office:currency="BRL" office:value="9803.36">
            <text:p>R$ 9.803,36</text:p>
          </table:table-cell>
          <table:table-cell table:style-name="ce18" office:value-type="currency" office:currency="BRL" office:value="17696.81">
            <text:p>R$ 17.696,8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25.83">
            <text:p>R$ 2.625,83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LOS RUBEM CAMPOS REI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OEIRA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835.14">
            <text:p>R$ 7.835,14</text:p>
          </table:table-cell>
          <table:table-cell table:style-name="ce14"/>
          <table:table-cell table:style-name="ce14" office:value-type="currency" office:currency="BRL" office:value="11598.32">
            <text:p>R$ 11.598,32</text:p>
          </table:table-cell>
          <table:table-cell table:style-name="ce18" office:value-type="currency" office:currency="BRL" office:value="21112.41">
            <text:p>R$ 21.112,4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ARLOS WASHINGTON MACHAD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ª PROMOTORIA DE JUSTIÇA DE FLORIAN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684.92">
            <text:p>R$ 6.684,92</text:p>
          </table:table-cell>
          <table:table-cell table:style-name="ce14"/>
          <table:table-cell table:style-name="ce14" office:value-type="currency" office:currency="BRL" office:value="10448.1">
            <text:p>R$ 10.448,10</text:p>
          </table:table-cell>
          <table:table-cell table:style-name="ce18" office:value-type="currency" office:currency="BRL" office:value="22262.63">
            <text:p>R$ 22.262,6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ESSORIA ESPECIAL ADMINISTRATIV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146.15">
            <text:p>R$ 7.146,15</text:p>
          </table:table-cell>
          <table:table-cell table:style-name="ce14"/>
          <table:table-cell table:style-name="ce14" office:value-type="currency" office:currency="BRL" office:value="10909.33">
            <text:p>R$ 10.909,33</text:p>
          </table:table-cell>
          <table:table-cell table:style-name="ce18" office:value-type="currency" office:currency="BRL" office:value="22380.35">
            <text:p>R$ 22.380,3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ATARINA GADELHA MALTA DE M RUFIN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5ª PROCURADORIA DE JUSTIÇ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8348.15">
            <text:p>R$ 8.348,15</text:p>
          </table:table-cell>
          <table:table-cell table:style-name="ce14"/>
          <table:table-cell table:style-name="ce14" office:value-type="currency" office:currency="BRL" office:value="12309.39">
            <text:p>R$ 12.309,39</text:p>
          </table:table-cell>
          <table:table-cell table:style-name="ce18" office:value-type="currency" office:currency="BRL" office:value="22122.95">
            <text:p>R$ 22.122,9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3047.11">
            <text:p>R$ 3.047,1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EZARIO DE SOUZA CAVALCANTE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CAMPO MAIOR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835.14">
            <text:p>R$ 7.835,14</text:p>
          </table:table-cell>
          <table:table-cell table:style-name="ce14"/>
          <table:table-cell table:style-name="ce14" office:value-type="currency" office:currency="BRL" office:value="11598.32">
            <text:p>R$ 11.598,32</text:p>
          </table:table-cell>
          <table:table-cell table:style-name="ce18" office:value-type="currency" office:currency="BRL" office:value="21112.41">
            <text:p>R$ 21.112,4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LAUDIA PESSOA MARQUES DA ROCHA SEAB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GABINETE DO PROCURADOR-GERA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5789.51">
            <text:p>R$ 5.789,51</text:p>
          </table:table-cell>
          <table:table-cell table:style-name="ce14" table:number-columns-repeated="3"/>
          <table:table-cell table:style-name="ce14" office:value-type="currency" office:currency="BRL" office:value="34737.06">
            <text:p>R$ 34.737,06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276.32">
            <text:p>R$ 7.276,32</text:p>
          </table:table-cell>
          <table:table-cell table:style-name="ce14" office:value-type="currency" office:currency="BRL" office:value="974.06">
            <text:p>R$ 974,06</text:p>
          </table:table-cell>
          <table:table-cell table:style-name="ce14" office:value-type="currency" office:currency="BRL" office:value="12013.56">
            <text:p>R$ 12.013,56</text:p>
          </table:table-cell>
          <table:table-cell table:style-name="ce18" office:value-type="currency" office:currency="BRL" office:value="22723.5">
            <text:p>R$ 22.723,5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LAUDIA PORTELA LOP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9761.86">
            <text:p>R$ 9.761,86</text:p>
          </table:table-cell>
          <table:table-cell table:style-name="ce14"/>
          <table:table-cell table:style-name="ce14" office:value-type="currency" office:currency="BRL" office:value="13525.04">
            <text:p>R$ 13.525,04</text:p>
          </table:table-cell>
          <table:table-cell table:style-name="ce18" office:value-type="currency" office:currency="BRL" office:value="19185.69">
            <text:p>R$ 19.185,69</text:p>
          </table:table-cell>
          <table:table-cell table:style-name="ce14"/>
          <table:table-cell table:style-name="ce14" office:value-type="currency" office:currency="BRL" office:value="9711.43">
            <text:p>R$ 9.711,43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LAUDIO BASTOS LOP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041.88">
            <text:p>R$ 7.041,88</text:p>
          </table:table-cell>
          <table:table-cell table:style-name="ce14"/>
          <table:table-cell table:style-name="ce14" office:value-type="currency" office:currency="BRL" office:value="10805.06">
            <text:p>R$ 10.805,06</text:p>
          </table:table-cell>
          <table:table-cell table:style-name="ce18" office:value-type="currency" office:currency="BRL" office:value="22484.62">
            <text:p>R$ 22.484,6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LAUDIO ROBERTO PEREIRA SO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FLORIAN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056.34">
            <text:p>R$ 6.056,34</text:p>
          </table:table-cell>
          <table:table-cell table:style-name="ce14"/>
          <table:table-cell table:style-name="ce14" office:value-type="currency" office:currency="BRL" office:value="9819.52">
            <text:p>R$ 9.819,52</text:p>
          </table:table-cell>
          <table:table-cell table:style-name="ce18" office:value-type="currency" office:currency="BRL" office:value="19128.03">
            <text:p>R$ 19.128,0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GABINETE DO PROCURADOR-GERA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7236.89">
            <text:p>R$ 7.236,89</text:p>
          </table:table-cell>
          <table:table-cell table:style-name="ce14" table:number-columns-repeated="3"/>
          <table:table-cell table:style-name="ce14" office:value-type="currency" office:currency="BRL" office:value="36184.44">
            <text:p>R$ 36.184,44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528.79">
            <text:p>R$ 6.528,79</text:p>
          </table:table-cell>
          <table:table-cell table:style-name="ce14" office:value-type="currency" office:currency="BRL" office:value="2421.44">
            <text:p>R$ 2.421,44</text:p>
          </table:table-cell>
          <table:table-cell table:style-name="ce14" office:value-type="currency" office:currency="BRL" office:value="12713.41">
            <text:p>R$ 12.713,41</text:p>
          </table:table-cell>
          <table:table-cell table:style-name="ce18" office:value-type="currency" office:currency="BRL" office:value="23471.03">
            <text:p>R$ 23.471,0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LEIA CRISTINA PEREIRA J FERNAND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SECRETARIA-GERAL DO GABINETE DO PGJ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250.43">
            <text:p>R$ 7.250,43</text:p>
          </table:table-cell>
          <table:table-cell table:style-name="ce14"/>
          <table:table-cell table:style-name="ce14" office:value-type="currency" office:currency="BRL" office:value="11013.61">
            <text:p>R$ 11.013,61</text:p>
          </table:table-cell>
          <table:table-cell table:style-name="ce18" office:value-type="currency" office:currency="BRL" office:value="22276.07">
            <text:p>R$ 22.276,07</text:p>
          </table:table-cell>
          <table:table-cell table:style-name="ce14" table:number-columns-repeated="2"/>
          <table:table-cell table:style-name="ce8" table:number-columns-repeated="1007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0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7458.06">
            <text:p>R$ 7.458,06</text:p>
          </table:table-cell>
          <table:table-cell table:style-name="ce14"/>
          <table:table-cell table:style-name="ce14" office:value-type="currency" office:currency="BRL" office:value="11419.3">
            <text:p>R$ 11.419,30</text:p>
          </table:table-cell>
          <table:table-cell table:style-name="ce18" office:value-type="currency" office:currency="BRL" office:value="23013.04">
            <text:p>R$ 23.013,0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RISTIANO FARIAS PEIXO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ÇA DE PARNAÍ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800.26">
            <text:p>R$ 6.800,26</text:p>
          </table:table-cell>
          <table:table-cell table:style-name="ce14"/>
          <table:table-cell table:style-name="ce14" office:value-type="currency" office:currency="BRL" office:value="10563.44">
            <text:p>R$ 10.563,44</text:p>
          </table:table-cell>
          <table:table-cell table:style-name="ce18" office:value-type="currency" office:currency="BRL" office:value="18384.11">
            <text:p>R$ 18.384,1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YNARA BARBOSA DE OLIVEIRA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9 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004.2">
            <text:p>R$ 6.004,20</text:p>
          </table:table-cell>
          <table:table-cell table:style-name="ce14"/>
          <table:table-cell table:style-name="ce14" office:value-type="currency" office:currency="BRL" office:value="9767.38">
            <text:p>R$ 9.767,38</text:p>
          </table:table-cell>
          <table:table-cell table:style-name="ce18" office:value-type="currency" office:currency="BRL" office:value="19180.17">
            <text:p>R$ 19.180,1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DANILO CARLOS RAMOS HENRIQU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INHUM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428.5">
            <text:p>R$ 6.428,50</text:p>
          </table:table-cell>
          <table:table-cell table:style-name="ce14"/>
          <table:table-cell table:style-name="ce14" office:value-type="currency" office:currency="BRL" office:value="10003.52">
            <text:p>R$ 10.003,52</text:p>
          </table:table-cell>
          <table:table-cell table:style-name="ce18" office:value-type="currency" office:currency="BRL" office:value="17496.65">
            <text:p>R$ 17.496,6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DEBORA GEANE AGUIAR ARAG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VALENÇ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657.92">
            <text:p>R$ 5.657,92</text:p>
          </table:table-cell>
          <table:table-cell table:style-name="ce14"/>
          <table:table-cell table:style-name="ce14" office:value-type="currency" office:currency="BRL" office:value="9232.94">
            <text:p>R$ 9.232,94</text:p>
          </table:table-cell>
          <table:table-cell table:style-name="ce18" office:value-type="currency" office:currency="BRL" office:value="18267.23">
            <text:p>R$ 18.267,2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DEBORA MARIA FREITAS SAID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7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039.08">
            <text:p>R$ 7.039,08</text:p>
          </table:table-cell>
          <table:table-cell table:style-name="ce14"/>
          <table:table-cell table:style-name="ce14" office:value-type="currency" office:currency="BRL" office:value="10802.26">
            <text:p>R$ 10.802,26</text:p>
          </table:table-cell>
          <table:table-cell table:style-name="ce18" office:value-type="currency" office:currency="BRL" office:value="21908.47">
            <text:p>R$ 21.908,4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DEBORAH ABBADE BRASIL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ENEDITIN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414.17">
            <text:p>R$ 6.414,17</text:p>
          </table:table-cell>
          <table:table-cell table:style-name="ce14"/>
          <table:table-cell table:style-name="ce14" office:value-type="currency" office:currency="BRL" office:value="9989.19">
            <text:p>R$ 9.989,19</text:p>
          </table:table-cell>
          <table:table-cell table:style-name="ce18" office:value-type="currency" office:currency="BRL" office:value="17510.98">
            <text:p>R$ 17.510,9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DENISE COSTA AGUIA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. DO MEIO AMBIENT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4125.03">
            <text:p>R$ 4.125,03</text:p>
          </table:table-cell>
          <table:table-cell table:style-name="ce14" table:number-columns-repeated="3"/>
          <table:table-cell table:style-name="ce14" office:value-type="currency" office:currency="BRL" office:value="31625.2">
            <text:p>R$ 31.625,20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7129.56">
            <text:p>R$ 7.129,56</text:p>
          </table:table-cell>
          <table:table-cell table:style-name="ce14"/>
          <table:table-cell table:style-name="ce14" office:value-type="currency" office:currency="BRL" office:value="10704.58">
            <text:p>R$ 10.704,58</text:p>
          </table:table-cell>
          <table:table-cell table:style-name="ce18" office:value-type="currency" office:currency="BRL" office:value="20920.62">
            <text:p>R$ 20.920,6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226.38">
            <text:p>R$ 1.226,3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DGAR DOS SANTOS BANDEIRA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MOTORIA DE JUSTICA DE MARCOS PARENTE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463.33">
            <text:p>R$ 6.463,33</text:p>
          </table:table-cell>
          <table:table-cell table:style-name="ce14"/>
          <table:table-cell table:style-name="ce14" office:value-type="currency" office:currency="BRL" office:value="9859.6">
            <text:p>R$ 9.859,60</text:p>
          </table:table-cell>
          <table:table-cell table:style-name="ce18" office:value-type="currency" office:currency="BRL" office:value="16265.56">
            <text:p>R$ 16.265,5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ILSOM PEREIRA DE FARIA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4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986.94">
            <text:p>R$ 6.986,94</text:p>
          </table:table-cell>
          <table:table-cell table:style-name="ce14"/>
          <table:table-cell table:style-name="ce14" office:value-type="currency" office:currency="BRL" office:value="10750.12">
            <text:p>R$ 10.750,12</text:p>
          </table:table-cell>
          <table:table-cell table:style-name="ce18" office:value-type="currency" office:currency="BRL" office:value="21960.61">
            <text:p>R$ 21.960,6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EDILVO AUGUSTO DE OLIVEIRA SANTAN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7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139.68">
            <text:p>R$ 6.139,68</text:p>
          </table:table-cell>
          <table:table-cell table:style-name="ce14"/>
          <table:table-cell table:style-name="ce14" office:value-type="currency" office:currency="BRL" office:value="9902.86">
            <text:p>R$ 9.902,86</text:p>
          </table:table-cell>
          <table:table-cell table:style-name="ce18" office:value-type="currency" office:currency="BRL" office:value="19044.69">
            <text:p>R$ 19.044,6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061.41">
            <text:p>R$ 1.061,4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NOLIA EVANGELISTA DE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ÇA DE JAIC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4945.78">
            <text:p>R$ 4.945,78</text:p>
          </table:table-cell>
          <table:table-cell table:style-name="ce14"/>
          <table:table-cell table:style-name="ce14" office:value-type="currency" office:currency="BRL" office:value="8520.8">
            <text:p>R$ 8.520,80</text:p>
          </table:table-cell>
          <table:table-cell table:style-name="ce18" office:value-type="currency" office:currency="BRL" office:value="18979.37">
            <text:p>R$ 18.979,3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EDSEL DE OLIVEIRA COSTA B DO NASCIMEN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4900.73">
            <text:p>R$ 4.900,73</text:p>
          </table:table-cell>
          <table:table-cell table:style-name="ce14"/>
          <table:table-cell table:style-name="ce14" office:value-type="currency" office:currency="BRL" office:value="8663.91">
            <text:p>R$ 8.663,91</text:p>
          </table:table-cell>
          <table:table-cell table:style-name="ce18" office:value-type="currency" office:currency="BRL" office:value="20283.64">
            <text:p>R$ 20.283,6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UARDO PALACIO ROC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CAMPINAS DO PI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953.3">
            <text:p>R$ 6.953,30</text:p>
          </table:table-cell>
          <table:table-cell table:style-name="ce14"/>
          <table:table-cell table:style-name="ce14" office:value-type="currency" office:currency="BRL" office:value="10349.57">
            <text:p>R$ 10.349,57</text:p>
          </table:table-cell>
          <table:table-cell table:style-name="ce18" office:value-type="currency" office:currency="BRL" office:value="15775.59">
            <text:p>R$ 15.775,5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LOI PEREIRA DE SOUS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847.79">
            <text:p>R$ 5.847,79</text:p>
          </table:table-cell>
          <table:table-cell table:style-name="ce14"/>
          <table:table-cell table:style-name="ce14" office:value-type="currency" office:currency="BRL" office:value="9610.97">
            <text:p>R$ 9.610,97</text:p>
          </table:table-cell>
          <table:table-cell table:style-name="ce18" office:value-type="currency" office:currency="BRL" office:value="19336.58">
            <text:p>R$ 19.336,5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EMMANUELLE MARTINS NEIVA DANTAS R BEL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ISAIAS COELHO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515.47">
            <text:p>R$ 6.515,47</text:p>
          </table:table-cell>
          <table:table-cell table:style-name="ce14"/>
          <table:table-cell table:style-name="ce14" office:value-type="currency" office:currency="BRL" office:value="9911.74">
            <text:p>R$ 9.911,74</text:p>
          </table:table-cell>
          <table:table-cell table:style-name="ce18" office:value-type="currency" office:currency="BRL" office:value="16213.42">
            <text:p>R$ 16.213,4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9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004.2">
            <text:p>R$ 6.004,20</text:p>
          </table:table-cell>
          <table:table-cell table:style-name="ce14"/>
          <table:table-cell table:style-name="ce14" office:value-type="currency" office:currency="BRL" office:value="9767.38">
            <text:p>R$ 9.767,38</text:p>
          </table:table-cell>
          <table:table-cell table:style-name="ce18" office:value-type="currency" office:currency="BRL" office:value="19180.17">
            <text:p>R$ 19.180,1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EVERANGELA ARAUJO BARROS PARENTE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CO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198.29">
            <text:p>R$ 7.198,29</text:p>
          </table:table-cell>
          <table:table-cell table:style-name="ce14"/>
          <table:table-cell table:style-name="ce14" office:value-type="currency" office:currency="BRL" office:value="10961.47">
            <text:p>R$ 10.961,47</text:p>
          </table:table-cell>
          <table:table-cell table:style-name="ce18" office:value-type="currency" office:currency="BRL" office:value="22328.21">
            <text:p>R$ 22.328,2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ABRICIA BARBOSA DE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 DE MANOEL EMIDIO</text:p>
          </table:table-cell>
          <table:table-cell table:style-name="ce14" office:value-type="currency" office:currency="BRL" office:value="24818.9">
            <text:p>R$ 24.818,90</text:p>
          </table:table-cell>
          <table:table-cell table:style-name="ce14" table:number-columns-repeated="5"/>
          <table:table-cell table:style-name="ce14" office:value-type="currency" office:currency="BRL" office:value="24818.9">
            <text:p>R$ 24.818,90</text:p>
          </table:table-cell>
          <table:table-cell table:style-name="ce14" office:value-type="currency" office:currency="BRL" office:value="3226.46">
            <text:p>R$ 3.226,46</text:p>
          </table:table-cell>
          <table:table-cell table:style-name="ce14" office:value-type="currency" office:currency="BRL" office:value="5068.56">
            <text:p>R$ 5.068,56</text:p>
          </table:table-cell>
          <table:table-cell table:style-name="ce14"/>
          <table:table-cell table:style-name="ce14" office:value-type="currency" office:currency="BRL" office:value="8295.02">
            <text:p>R$ 8.295,02</text:p>
          </table:table-cell>
          <table:table-cell table:style-name="ce18" office:value-type="currency" office:currency="BRL" office:value="16523.88">
            <text:p>R$ 16.523,8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ERNANDO FERREIRA DOS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4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047.64">
            <text:p>R$ 7.047,64</text:p>
          </table:table-cell>
          <table:table-cell table:style-name="ce14"/>
          <table:table-cell table:style-name="ce14" office:value-type="currency" office:currency="BRL" office:value="10810.82">
            <text:p>R$ 10.810,82</text:p>
          </table:table-cell>
          <table:table-cell table:style-name="ce18" office:value-type="currency" office:currency="BRL" office:value="18136.73">
            <text:p>R$ 18.136,73</text:p>
          </table:table-cell>
          <table:table-cell table:style-name="ce14" office:value-type="currency" office:currency="BRL" office:value="1440">
            <text:p>R$ 1.440,00</text:p>
          </table:table-cell>
          <table:table-cell table:style-name="ce14" office:value-type="currency" office:currency="BRL" office:value="3794.32">
            <text:p>R$ 3.794,3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ERNANDO MELO FERRO GOM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6ª PROCURADORIA DE JUSTIC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3980.02">
            <text:p>R$ 3.980,02</text:p>
          </table:table-cell>
          <table:table-cell table:style-name="ce14" table:number-columns-repeated="3"/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38840.31">
            <text:p>R$ 38.840,31</text:p>
          </table:table-cell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8363.33">
            <text:p>R$ 8.363,33</text:p>
          </table:table-cell>
          <table:table-cell table:style-name="ce14" office:value-type="currency" office:currency="BRL" office:value="688.12">
            <text:p>R$ 688,12</text:p>
          </table:table-cell>
          <table:table-cell table:style-name="ce14" office:value-type="currency" office:currency="BRL" office:value="13440.64">
            <text:p>R$ 13.440,64</text:p>
          </table:table-cell>
          <table:table-cell table:style-name="ce18" office:value-type="currency" office:currency="BRL" office:value="25399.67">
            <text:p>R$ 25.399,6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ERNANDO SOARES DE OLIVEIR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096.37">
            <text:p>R$ 5.096,37</text:p>
          </table:table-cell>
          <table:table-cell table:style-name="ce14"/>
          <table:table-cell table:style-name="ce14" office:value-type="currency" office:currency="BRL" office:value="8859.55">
            <text:p>R$ 8.859,55</text:p>
          </table:table-cell>
          <table:table-cell table:style-name="ce18" office:value-type="currency" office:currency="BRL" office:value="23851.18">
            <text:p>R$ 23.851,1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LAVIA GOMES CORD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DEC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146.15">
            <text:p>R$ 7.146,15</text:p>
          </table:table-cell>
          <table:table-cell table:style-name="ce14"/>
          <table:table-cell table:style-name="ce14" office:value-type="currency" office:currency="BRL" office:value="10909.33">
            <text:p>R$ 10.909,33</text:p>
          </table:table-cell>
          <table:table-cell table:style-name="ce18" office:value-type="currency" office:currency="BRL" office:value="22380.35">
            <text:p>R$ 22.380,3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LAVIO TEIXEIRA DE ABREU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 DE JOSE DE FREITA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934.8">
            <text:p>R$ 6.934,80</text:p>
          </table:table-cell>
          <table:table-cell table:style-name="ce14"/>
          <table:table-cell table:style-name="ce14" office:value-type="currency" office:currency="BRL" office:value="10697.98">
            <text:p>R$ 10.697,98</text:p>
          </table:table-cell>
          <table:table-cell table:style-name="ce18" office:value-type="currency" office:currency="BRL" office:value="22012.75">
            <text:p>R$ 22.012,7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FRANCINEIDE DE SOUS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BURITI DOS LOP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710.06">
            <text:p>R$ 5.710,06</text:p>
          </table:table-cell>
          <table:table-cell table:style-name="ce14"/>
          <table:table-cell table:style-name="ce14" office:value-type="currency" office:currency="BRL" office:value="9285.08">
            <text:p>R$ 9.285,08</text:p>
          </table:table-cell>
          <table:table-cell table:style-name="ce18" office:value-type="currency" office:currency="BRL" office:value="18215.09">
            <text:p>R$ 18.215,0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RANCISCA SILVIA DA SILVA REI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ELESBAO VELOS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324.22">
            <text:p>R$ 6.324,22</text:p>
          </table:table-cell>
          <table:table-cell table:style-name="ce14"/>
          <table:table-cell table:style-name="ce14" office:value-type="currency" office:currency="BRL" office:value="9899.24">
            <text:p>R$ 9.899,24</text:p>
          </table:table-cell>
          <table:table-cell table:style-name="ce18" office:value-type="currency" office:currency="BRL" office:value="17600.93">
            <text:p>R$ 17.600,9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RANCISCA VIEIRA E FREITAS LOURENÇ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6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607.67">
            <text:p>R$ 6.607,67</text:p>
          </table:table-cell>
          <table:table-cell table:style-name="ce14"/>
          <table:table-cell table:style-name="ce14" office:value-type="currency" office:currency="BRL" office:value="10370.85">
            <text:p>R$ 10.370,85</text:p>
          </table:table-cell>
          <table:table-cell table:style-name="ce18" office:value-type="currency" office:currency="BRL" office:value="22339.88">
            <text:p>R$ 22.339,8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6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6927.92">
            <text:p>R$ 6.927,92</text:p>
          </table:table-cell>
          <table:table-cell table:style-name="ce14"/>
          <table:table-cell table:style-name="ce14" office:value-type="currency" office:currency="BRL" office:value="10889.16">
            <text:p>R$ 10.889,16</text:p>
          </table:table-cell>
          <table:table-cell table:style-name="ce18" office:value-type="currency" office:currency="BRL" office:value="23543.18">
            <text:p>R$ 23.543,1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3047.11">
            <text:p>R$ 3.047,1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RANCISCO DE ASSIS R DE SANTIAGO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LANDRI SALE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849.03">
            <text:p>R$ 6.849,03</text:p>
          </table:table-cell>
          <table:table-cell table:style-name="ce14"/>
          <table:table-cell table:style-name="ce14" office:value-type="currency" office:currency="BRL" office:value="10245.3">
            <text:p>R$ 10.245,30</text:p>
          </table:table-cell>
          <table:table-cell table:style-name="ce18" office:value-type="currency" office:currency="BRL" office:value="15879.86">
            <text:p>R$ 15.879,8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RANCISCO DE JESUS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5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4252.52">
            <text:p>R$ 4.252,52</text:p>
          </table:table-cell>
          <table:table-cell table:style-name="ce14"/>
          <table:table-cell table:style-name="ce14" office:value-type="currency" office:currency="BRL" office:value="8015.7">
            <text:p>R$ 8.015,70</text:p>
          </table:table-cell>
          <table:table-cell table:style-name="ce18" office:value-type="currency" office:currency="BRL" office:value="20931.85">
            <text:p>R$ 20.931,8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7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760.46">
            <text:p>R$ 6.760,46</text:p>
          </table:table-cell>
          <table:table-cell table:style-name="ce14"/>
          <table:table-cell table:style-name="ce14" office:value-type="currency" office:currency="BRL" office:value="10523.64">
            <text:p>R$ 10.523,64</text:p>
          </table:table-cell>
          <table:table-cell table:style-name="ce18" office:value-type="currency" office:currency="BRL" office:value="18423.91">
            <text:p>R$ 18.423,9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RANCISCO TULIO CIARLINI MEND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OCAL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657.92">
            <text:p>R$ 5.657,92</text:p>
          </table:table-cell>
          <table:table-cell table:style-name="ce14"/>
          <table:table-cell table:style-name="ce14" office:value-type="currency" office:currency="BRL" office:value="9232.94">
            <text:p>R$ 9.232,94</text:p>
          </table:table-cell>
          <table:table-cell table:style-name="ce18" office:value-type="currency" office:currency="BRL" office:value="18267.23">
            <text:p>R$ 18.267,2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GABRIELA ALMEIDA DE SANTAN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. DE ANISIO D ABREU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515.47">
            <text:p>R$ 6.515,47</text:p>
          </table:table-cell>
          <table:table-cell table:style-name="ce14"/>
          <table:table-cell table:style-name="ce14" office:value-type="currency" office:currency="BRL" office:value="9911.74">
            <text:p>R$ 9.911,74</text:p>
          </table:table-cell>
          <table:table-cell table:style-name="ce18" office:value-type="currency" office:currency="BRL" office:value="16213.42">
            <text:p>R$ 16.213,4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ALENO ARISTOTELES COELHO DE 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LUIZ CORREI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657.92">
            <text:p>R$ 5.657,92</text:p>
          </table:table-cell>
          <table:table-cell table:style-name="ce14"/>
          <table:table-cell table:style-name="ce14" office:value-type="currency" office:currency="BRL" office:value="9232.94">
            <text:p>R$ 9.232,94</text:p>
          </table:table-cell>
          <table:table-cell table:style-name="ce18" office:value-type="currency" office:currency="BRL" office:value="18267.23">
            <text:p>R$ 18.267,2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GERSON GOMES PER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ANTONIO ALMEIDA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5059.1">
            <text:p>R$ 5.059,10</text:p>
          </table:table-cell>
          <table:table-cell table:style-name="ce14"/>
          <table:table-cell table:style-name="ce14" office:value-type="currency" office:currency="BRL" office:value="8455.37">
            <text:p>R$ 8.455,37</text:p>
          </table:table-cell>
          <table:table-cell table:style-name="ce18" office:value-type="currency" office:currency="BRL" office:value="17669.79">
            <text:p>R$ 17.669,7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IANNY VIEIRA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ÇA DE UNIÃ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4344.43">
            <text:p>R$ 4.344,43</text:p>
          </table:table-cell>
          <table:table-cell table:style-name="ce14"/>
          <table:table-cell table:style-name="ce14" office:value-type="currency" office:currency="BRL" office:value="7919.45">
            <text:p>R$ 7.919,45</text:p>
          </table:table-cell>
          <table:table-cell table:style-name="ce18" office:value-type="currency" office:currency="BRL" office:value="19580.72">
            <text:p>R$ 19.580,7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GILVANIA ALVES VIAN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ÇA DE CORRENTE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774.78">
            <text:p>R$ 6.774,78</text:p>
          </table:table-cell>
          <table:table-cell table:style-name="ce14"/>
          <table:table-cell table:style-name="ce14" office:value-type="currency" office:currency="BRL" office:value="10537.96">
            <text:p>R$ 10.537,96</text:p>
          </table:table-cell>
          <table:table-cell table:style-name="ce18" office:value-type="currency" office:currency="BRL" office:value="18409.59">
            <text:p>R$ 18.409,5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LADYS GOMES MARTINS DE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1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091.22">
            <text:p>R$ 7.091,22</text:p>
          </table:table-cell>
          <table:table-cell table:style-name="ce14"/>
          <table:table-cell table:style-name="ce14" office:value-type="currency" office:currency="BRL" office:value="10854.4">
            <text:p>R$ 10.854,40</text:p>
          </table:table-cell>
          <table:table-cell table:style-name="ce18" office:value-type="currency" office:currency="BRL" office:value="21856.33">
            <text:p>R$ 21.856,3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GLECIO PAULINO SETUBAL DA C E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376.36">
            <text:p>R$ 6.376,36</text:p>
          </table:table-cell>
          <table:table-cell table:style-name="ce14"/>
          <table:table-cell table:style-name="ce14" office:value-type="currency" office:currency="BRL" office:value="9951.38">
            <text:p>R$ 9.951,38</text:p>
          </table:table-cell>
          <table:table-cell table:style-name="ce18" office:value-type="currency" office:currency="BRL" office:value="17548.79">
            <text:p>R$ 17.548,7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20ª PROCURADORIA DE JUSTICA RECURS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8139.6">
            <text:p>R$ 8.139,60</text:p>
          </table:table-cell>
          <table:table-cell table:style-name="ce14"/>
          <table:table-cell table:style-name="ce14" office:value-type="currency" office:currency="BRL" office:value="12100.84">
            <text:p>R$ 12.100,84</text:p>
          </table:table-cell>
          <table:table-cell table:style-name="ce18" office:value-type="currency" office:currency="BRL" office:value="22331.5">
            <text:p>R$ 22.331,5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3047.11">
            <text:p>R$ 3.047,1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ESSORIA ESPECIAL CÍVE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094.02">
            <text:p>R$ 7.094,02</text:p>
          </table:table-cell>
          <table:table-cell table:style-name="ce14"/>
          <table:table-cell table:style-name="ce14" office:value-type="currency" office:currency="BRL" office:value="10857.2">
            <text:p>R$ 10.857,20</text:p>
          </table:table-cell>
          <table:table-cell table:style-name="ce18" office:value-type="currency" office:currency="BRL" office:value="22432.48">
            <text:p>R$ 22.432,4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ITANIELI ROTONDO 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 ESPECIAL DE PLANEJAMENTO E GESTÃ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198.29">
            <text:p>R$ 7.198,29</text:p>
          </table:table-cell>
          <table:table-cell table:style-name="ce14"/>
          <table:table-cell table:style-name="ce14" office:value-type="currency" office:currency="BRL" office:value="10961.47">
            <text:p>R$ 10.961,47</text:p>
          </table:table-cell>
          <table:table-cell table:style-name="ce18" office:value-type="currency" office:currency="BRL" office:value="22328.21">
            <text:p>R$ 22.328,2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IVANEIDE ASSUNCAO TAVARES RODRIGU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3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7405.92">
            <text:p>R$ 7.405,92</text:p>
          </table:table-cell>
          <table:table-cell table:style-name="ce14"/>
          <table:table-cell table:style-name="ce14" office:value-type="currency" office:currency="BRL" office:value="11367.16">
            <text:p>R$ 11.367,16</text:p>
          </table:table-cell>
          <table:table-cell table:style-name="ce18" office:value-type="currency" office:currency="BRL" office:value="23065.18">
            <text:p>R$ 23.065,1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ANAINA ROSE RIBEIRO AGUIA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UNIA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553.64">
            <text:p>R$ 5.553,64</text:p>
          </table:table-cell>
          <table:table-cell table:style-name="ce14"/>
          <table:table-cell table:style-name="ce14" office:value-type="currency" office:currency="BRL" office:value="9128.66">
            <text:p>R$ 9.128,66</text:p>
          </table:table-cell>
          <table:table-cell table:style-name="ce18" office:value-type="currency" office:currency="BRL" office:value="18371.51">
            <text:p>R$ 18.371,5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AO BATISTA DE CASTR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ESSORIA ESPECIAL DO PGJ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878.5">
            <text:p>R$ 5.878,50</text:p>
          </table:table-cell>
          <table:table-cell table:style-name="ce14"/>
          <table:table-cell table:style-name="ce14" office:value-type="currency" office:currency="BRL" office:value="9641.68">
            <text:p>R$ 9.641,68</text:p>
          </table:table-cell>
          <table:table-cell table:style-name="ce18" office:value-type="currency" office:currency="BRL" office:value="19305.87">
            <text:p>R$ 19.305,8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4550.84">
            <text:p>R$ 4.550,8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AO MALATO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4897.3">
            <text:p>R$ 4.897,30</text:p>
          </table:table-cell>
          <table:table-cell table:style-name="ce14"/>
          <table:table-cell table:style-name="ce14" office:value-type="currency" office:currency="BRL" office:value="8660.48">
            <text:p>R$ 8.660,48</text:p>
          </table:table-cell>
          <table:table-cell table:style-name="ce18" office:value-type="currency" office:currency="BRL" office:value="24629.2">
            <text:p>R$ 24.629,2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3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934.8">
            <text:p>R$ 6.934,80</text:p>
          </table:table-cell>
          <table:table-cell table:style-name="ce14"/>
          <table:table-cell table:style-name="ce14" office:value-type="currency" office:currency="BRL" office:value="10697.98">
            <text:p>R$ 10.697,98</text:p>
          </table:table-cell>
          <table:table-cell table:style-name="ce18" office:value-type="currency" office:currency="BRL" office:value="22012.75">
            <text:p>R$ 22.012,7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AO PAULO SANTIAGO SAL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 ESP CRIMINAL E DE IMP ADMINISTRATIV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198.29">
            <text:p>R$ 7.198,29</text:p>
          </table:table-cell>
          <table:table-cell table:style-name="ce14"/>
          <table:table-cell table:style-name="ce14" office:value-type="currency" office:currency="BRL" office:value="10961.47">
            <text:p>R$ 10.961,47</text:p>
          </table:table-cell>
          <table:table-cell table:style-name="ce18" office:value-type="currency" office:currency="BRL" office:value="22328.21">
            <text:p>R$ 22.328,2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AO PEREIRA D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50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986.94">
            <text:p>R$ 6.986,94</text:p>
          </table:table-cell>
          <table:table-cell table:style-name="ce14"/>
          <table:table-cell table:style-name="ce14" office:value-type="currency" office:currency="BRL" office:value="10750.12">
            <text:p>R$ 10.750,12</text:p>
          </table:table-cell>
          <table:table-cell table:style-name="ce18" office:value-type="currency" office:currency="BRL" office:value="21960.61">
            <text:p>R$ 21.960,6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RGE LUIZ DA COSTA PESSO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CON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/>
          <table:table-cell table:style-name="ce14" office:value-type="currency" office:currency="BRL" office:value="1306.26">
            <text:p>R$ 1.306,26</text:p>
          </table:table-cell>
          <table:table-cell table:style-name="ce14" table:number-columns-repeated="3"/>
          <table:table-cell table:style-name="ce14" office:value-type="currency" office:currency="BRL" office:value="27431.42">
            <text:p>R$ 27.431,42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718.28">
            <text:p>R$ 6.718,28</text:p>
          </table:table-cell>
          <table:table-cell table:style-name="ce14"/>
          <table:table-cell table:style-name="ce14" office:value-type="currency" office:currency="BRL" office:value="10114.55">
            <text:p>R$ 10.114,55</text:p>
          </table:table-cell>
          <table:table-cell table:style-name="ce18" office:value-type="currency" office:currency="BRL" office:value="17316.87">
            <text:p>R$ 17.316,8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DE ARIMATEA DOURADO LE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FLORIAN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800.26">
            <text:p>R$ 6.800,26</text:p>
          </table:table-cell>
          <table:table-cell table:style-name="ce14"/>
          <table:table-cell table:style-name="ce14" office:value-type="currency" office:currency="BRL" office:value="10563.44">
            <text:p>R$ 10.563,44</text:p>
          </table:table-cell>
          <table:table-cell table:style-name="ce18" office:value-type="currency" office:currency="BRL" office:value="18384.11">
            <text:p>R$ 18.384,1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EDUARDO CARVALHO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8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508.38">
            <text:p>R$ 6.508,38</text:p>
          </table:table-cell>
          <table:table-cell table:style-name="ce14"/>
          <table:table-cell table:style-name="ce14" office:value-type="currency" office:currency="BRL" office:value="10271.56">
            <text:p>R$ 10.271,56</text:p>
          </table:table-cell>
          <table:table-cell table:style-name="ce18" office:value-type="currency" office:currency="BRL" office:value="18675.99">
            <text:p>R$ 18.675,9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833.35">
            <text:p>R$ 1.833,3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HAMILTON BEZERRA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6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986.94">
            <text:p>R$ 6.986,94</text:p>
          </table:table-cell>
          <table:table-cell table:style-name="ce14"/>
          <table:table-cell table:style-name="ce14" office:value-type="currency" office:currency="BRL" office:value="10750.12">
            <text:p>R$ 10.750,12</text:p>
          </table:table-cell>
          <table:table-cell table:style-name="ce18" office:value-type="currency" office:currency="BRL" office:value="21960.61">
            <text:p>R$ 21.960,6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SE MARQUES LAGES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1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900.46">
            <text:p>R$ 5.900,46</text:p>
          </table:table-cell>
          <table:table-cell table:style-name="ce14"/>
          <table:table-cell table:style-name="ce14" office:value-type="currency" office:currency="BRL" office:value="9663.64">
            <text:p>R$ 9.663,64</text:p>
          </table:table-cell>
          <table:table-cell table:style-name="ce18" office:value-type="currency" office:currency="BRL" office:value="23047.09">
            <text:p>R$ 23.047,0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REINALDO LEAO COE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5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835.14">
            <text:p>R$ 7.835,14</text:p>
          </table:table-cell>
          <table:table-cell table:style-name="ce14"/>
          <table:table-cell table:style-name="ce14" office:value-type="currency" office:currency="BRL" office:value="11598.32">
            <text:p>R$ 11.598,32</text:p>
          </table:table-cell>
          <table:table-cell table:style-name="ce18" office:value-type="currency" office:currency="BRL" office:value="21112.41">
            <text:p>R$ 21.112,4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JOSE RIBAMAR DA COSTA ASSUNCA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7ª PROCURADORIA DE JUSTICA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6312.39">
            <text:p>R$ 6.312,39</text:p>
          </table:table-cell>
          <table:table-cell table:style-name="ce14"/>
          <table:table-cell table:style-name="ce14" office:value-type="currency" office:currency="BRL" office:value="10273.63">
            <text:p>R$ 10.273,63</text:p>
          </table:table-cell>
          <table:table-cell table:style-name="ce18" office:value-type="currency" office:currency="BRL" office:value="24158.71">
            <text:p>R$ 24.158,7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SE SERVIO DE DEUS BARR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ESPERANTI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324.22">
            <text:p>R$ 6.324,22</text:p>
          </table:table-cell>
          <table:table-cell table:style-name="ce14"/>
          <table:table-cell table:style-name="ce14" office:value-type="currency" office:currency="BRL" office:value="9899.24">
            <text:p>R$ 9.899,24</text:p>
          </table:table-cell>
          <table:table-cell table:style-name="ce18" office:value-type="currency" office:currency="BRL" office:value="17600.93">
            <text:p>R$ 17.600,9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WILLIAM PEREIRA LUZ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 DE MANOEL EMIDIO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463.33">
            <text:p>R$ 6.463,33</text:p>
          </table:table-cell>
          <table:table-cell table:style-name="ce14"/>
          <table:table-cell table:style-name="ce14" office:value-type="currency" office:currency="BRL" office:value="9859.6">
            <text:p>R$ 9.859,60</text:p>
          </table:table-cell>
          <table:table-cell table:style-name="ce18" office:value-type="currency" office:currency="BRL" office:value="16265.56">
            <text:p>R$ 16.265,5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LISSE NUNES DE CARVALHO COST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5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952.07">
            <text:p>R$ 5.952,07</text:p>
          </table:table-cell>
          <table:table-cell table:style-name="ce14"/>
          <table:table-cell table:style-name="ce14" office:value-type="currency" office:currency="BRL" office:value="9715.25">
            <text:p>R$ 9.715,25</text:p>
          </table:table-cell>
          <table:table-cell table:style-name="ce18" office:value-type="currency" office:currency="BRL" office:value="19232.3">
            <text:p>R$ 19.232,3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ULIANA MARTINS CARNEIRO NOL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ALMEIRAI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1375.01">
            <text:p>R$ 1.375,01</text:p>
          </table:table-cell>
          <table:table-cell table:style-name="ce14" table:number-columns-repeated="3"/>
          <table:table-cell table:style-name="ce14" office:value-type="currency" office:currency="BRL" office:value="28875.18">
            <text:p>R$ 28.875,18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7846.44">
            <text:p>R$ 7.846,44</text:p>
          </table:table-cell>
          <table:table-cell table:style-name="ce14"/>
          <table:table-cell table:style-name="ce14" office:value-type="currency" office:currency="BRL" office:value="11421.46">
            <text:p>R$ 11.421,46</text:p>
          </table:table-cell>
          <table:table-cell table:style-name="ce18" office:value-type="currency" office:currency="BRL" office:value="17453.72">
            <text:p>R$ 17.453,7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4388.83">
            <text:p>R$ 4.388,83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KARINE ARARUNA XAVIE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IMENTEIRA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515.47">
            <text:p>R$ 6.515,47</text:p>
          </table:table-cell>
          <table:table-cell table:style-name="ce14"/>
          <table:table-cell table:style-name="ce14" office:value-type="currency" office:currency="BRL" office:value="9911.74">
            <text:p>R$ 9.911,74</text:p>
          </table:table-cell>
          <table:table-cell table:style-name="ce18" office:value-type="currency" office:currency="BRL" office:value="16213.42">
            <text:p>R$ 16.213,4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KARLA DANIELA FURTADO MAIA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CIDADANIA E DA SAUD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4125.03">
            <text:p>R$ 4.125,03</text:p>
          </table:table-cell>
          <table:table-cell table:style-name="ce14" table:number-columns-repeated="3"/>
          <table:table-cell table:style-name="ce14" office:value-type="currency" office:currency="BRL" office:value="31625.2">
            <text:p>R$ 31.625,20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7726.87">
            <text:p>R$ 7.726,87</text:p>
          </table:table-cell>
          <table:table-cell table:style-name="ce14" office:value-type="currency" office:currency="BRL" office:value="708.72">
            <text:p>R$ 708,72</text:p>
          </table:table-cell>
          <table:table-cell table:style-name="ce14" office:value-type="currency" office:currency="BRL" office:value="12010.61">
            <text:p>R$ 12.010,61</text:p>
          </table:table-cell>
          <table:table-cell table:style-name="ce18" office:value-type="currency" office:currency="BRL" office:value="19614.59">
            <text:p>R$ 19.614,5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73.76">
            <text:p>R$ 2.673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ENARA BATISTA CARVALHO POR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ERTOLINEA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515.47">
            <text:p>R$ 6.515,47</text:p>
          </table:table-cell>
          <table:table-cell table:style-name="ce14"/>
          <table:table-cell table:style-name="ce14" office:value-type="currency" office:currency="BRL" office:value="9911.74">
            <text:p>R$ 9.911,74</text:p>
          </table:table-cell>
          <table:table-cell table:style-name="ce18" office:value-type="currency" office:currency="BRL" office:value="16213.42">
            <text:p>R$ 16.213,4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ENIR GOMES DOS SANTOS GALVA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5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3"/>
          <table:table-cell table:style-name="ce14" office:value-type="currency" office:currency="BRL" office:value="10157.03">
            <text:p>R$ 10.157,03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44589.37">
            <text:p>R$ 44.589,37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10146.96">
            <text:p>R$ 10.146,96</text:p>
          </table:table-cell>
          <table:table-cell table:style-name="ce14"/>
          <table:table-cell table:style-name="ce14" office:value-type="currency" office:currency="BRL" office:value="14108.2">
            <text:p>R$ 14.108,20</text:p>
          </table:table-cell>
          <table:table-cell table:style-name="ce18" office:value-type="currency" office:currency="BRL" office:value="30481.17">
            <text:p>R$ 30.481,1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EONARDO DANTAS CERQUEIRA MONT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M DE JUSTICA DE CONCEICAO DO CANINDE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515.47">
            <text:p>R$ 6.515,47</text:p>
          </table:table-cell>
          <table:table-cell table:style-name="ce14"/>
          <table:table-cell table:style-name="ce14" office:value-type="currency" office:currency="BRL" office:value="9911.74">
            <text:p>R$ 9.911,74</text:p>
          </table:table-cell>
          <table:table-cell table:style-name="ce18" office:value-type="currency" office:currency="BRL" office:value="16213.42">
            <text:p>R$ 16.213,4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EONARDO FONSECA RODRIGU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670.51">
            <text:p>R$ 6.670,51</text:p>
          </table:table-cell>
          <table:table-cell table:style-name="ce14"/>
          <table:table-cell table:style-name="ce14" office:value-type="currency" office:currency="BRL" office:value="10433.69">
            <text:p>R$ 10.433,69</text:p>
          </table:table-cell>
          <table:table-cell table:style-name="ce18" office:value-type="currency" office:currency="BRL" office:value="18513.86">
            <text:p>R$ 18.513,8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IA RAQUEL PRADO BURGOS RIBEIRO MARTIN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4125.03">
            <text:p>R$ 4.125,03</text:p>
          </table:table-cell>
          <table:table-cell table:style-name="ce14" table:number-columns-repeated="3"/>
          <table:table-cell table:style-name="ce14" office:value-type="currency" office:currency="BRL" office:value="31625.2">
            <text:p>R$ 31.625,20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844.44">
            <text:p>R$ 6.844,44</text:p>
          </table:table-cell>
          <table:table-cell table:style-name="ce14"/>
          <table:table-cell table:style-name="ce14" office:value-type="currency" office:currency="BRL" office:value="10419.46">
            <text:p>R$ 10.419,46</text:p>
          </table:table-cell>
          <table:table-cell table:style-name="ce18" office:value-type="currency" office:currency="BRL" office:value="21205.74">
            <text:p>R$ 21.205,7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IANA MARIA MELO LAG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MIGUEL ALVE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883.08">
            <text:p>R$ 5.883,08</text:p>
          </table:table-cell>
          <table:table-cell table:style-name="ce14"/>
          <table:table-cell table:style-name="ce14" office:value-type="currency" office:currency="BRL" office:value="9458.1">
            <text:p>R$ 9.458,10</text:p>
          </table:table-cell>
          <table:table-cell table:style-name="ce18" office:value-type="currency" office:currency="BRL" office:value="18042.07">
            <text:p>R$ 18.042,0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008.34">
            <text:p>R$ 1.008,3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ANA AZEREDO ALV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IRACURUC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687.5">
            <text:p>R$ 687,50</text:p>
          </table:table-cell>
          <table:table-cell table:style-name="ce14" table:number-columns-repeated="3"/>
          <table:table-cell table:style-name="ce14" office:value-type="currency" office:currency="BRL" office:value="28187.67">
            <text:p>R$ 28.187,6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899.12">
            <text:p>R$ 5.899,12</text:p>
          </table:table-cell>
          <table:table-cell table:style-name="ce14"/>
          <table:table-cell table:style-name="ce14" office:value-type="currency" office:currency="BRL" office:value="9474.14">
            <text:p>R$ 9.474,14</text:p>
          </table:table-cell>
          <table:table-cell table:style-name="ce18" office:value-type="currency" office:currency="BRL" office:value="18713.53">
            <text:p>R$ 18.713,5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LUCIA ROCHA CAVALCANTI MACED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7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986.94">
            <text:p>R$ 6.986,94</text:p>
          </table:table-cell>
          <table:table-cell table:style-name="ce14"/>
          <table:table-cell table:style-name="ce14" office:value-type="currency" office:currency="BRL" office:value="10750.12">
            <text:p>R$ 10.750,12</text:p>
          </table:table-cell>
          <table:table-cell table:style-name="ce18" office:value-type="currency" office:currency="BRL" office:value="21960.61">
            <text:p>R$ 21.960,6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UCIANO LOPES NOGUEIRA RAM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ª PROMOTORIA DE JUSTICA DE CAMPO MAIOR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922.51">
            <text:p>R$ 5.922,51</text:p>
          </table:table-cell>
          <table:table-cell table:style-name="ce14"/>
          <table:table-cell table:style-name="ce14" office:value-type="currency" office:currency="BRL" office:value="9685.69">
            <text:p>R$ 9.685,69</text:p>
          </table:table-cell>
          <table:table-cell table:style-name="ce18" office:value-type="currency" office:currency="BRL" office:value="19261.86">
            <text:p>R$ 19.261,8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CIANO LOPES SAL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URIMATA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953.3">
            <text:p>R$ 6.953,30</text:p>
          </table:table-cell>
          <table:table-cell table:style-name="ce14"/>
          <table:table-cell table:style-name="ce14" office:value-type="currency" office:currency="BRL" office:value="10349.57">
            <text:p>R$ 10.349,57</text:p>
          </table:table-cell>
          <table:table-cell table:style-name="ce18" office:value-type="currency" office:currency="BRL" office:value="15775.59">
            <text:p>R$ 15.775,5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9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7870.26">
            <text:p>R$ 7.870,26</text:p>
          </table:table-cell>
          <table:table-cell table:style-name="ce14"/>
          <table:table-cell table:style-name="ce14" office:value-type="currency" office:currency="BRL" office:value="11831.5">
            <text:p>R$ 11.831,50</text:p>
          </table:table-cell>
          <table:table-cell table:style-name="ce18" office:value-type="currency" office:currency="BRL" office:value="22600.84">
            <text:p>R$ 22.600,8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3047.11">
            <text:p>R$ 3.047,1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SA CYNOBELLINA A LACERDA ANDRADE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2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4996.8">
            <text:p>R$ 4.996,80</text:p>
          </table:table-cell>
          <table:table-cell table:style-name="ce14"/>
          <table:table-cell table:style-name="ce14" office:value-type="currency" office:currency="BRL" office:value="8759.98">
            <text:p>R$ 8.759,98</text:p>
          </table:table-cell>
          <table:table-cell table:style-name="ce18" office:value-type="currency" office:currency="BRL" office:value="20187.57">
            <text:p>R$ 20.187,5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IZ ANTONIO FRANCA GOM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SÃO FELIX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901.16">
            <text:p>R$ 6.901,16</text:p>
          </table:table-cell>
          <table:table-cell table:style-name="ce14"/>
          <table:table-cell table:style-name="ce14" office:value-type="currency" office:currency="BRL" office:value="10297.43">
            <text:p>R$ 10.297,43</text:p>
          </table:table-cell>
          <table:table-cell table:style-name="ce18" office:value-type="currency" office:currency="BRL" office:value="15827.73">
            <text:p>R$ 15.827,7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Z GONZAGA REBEL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1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 table:number-columns-repeated="2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4158.11">
            <text:p>R$ 34.158,11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332.83">
            <text:p>R$ 7.332,83</text:p>
          </table:table-cell>
          <table:table-cell table:style-name="ce14"/>
          <table:table-cell table:style-name="ce14" office:value-type="currency" office:currency="BRL" office:value="11096.01">
            <text:p>R$ 11.096,01</text:p>
          </table:table-cell>
          <table:table-cell table:style-name="ce18" office:value-type="currency" office:currency="BRL" office:value="23062.1">
            <text:p>R$ 23.062,1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UZIJONES FELIPE DE CARVALHO FACAN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695.99">
            <text:p>R$ 6.695,99</text:p>
          </table:table-cell>
          <table:table-cell table:style-name="ce14"/>
          <table:table-cell table:style-name="ce14" office:value-type="currency" office:currency="BRL" office:value="10459.17">
            <text:p>R$ 10.459,17</text:p>
          </table:table-cell>
          <table:table-cell table:style-name="ce18" office:value-type="currency" office:currency="BRL" office:value="18488.38">
            <text:p>R$ 18.488,3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ANOEL DE BARROS MONT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FLORIAN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653.25">
            <text:p>R$ 7.653,25</text:p>
          </table:table-cell>
          <table:table-cell table:style-name="ce14"/>
          <table:table-cell table:style-name="ce14" office:value-type="currency" office:currency="BRL" office:value="11416.43">
            <text:p>R$ 11.416,43</text:p>
          </table:table-cell>
          <table:table-cell table:style-name="ce18" office:value-type="currency" office:currency="BRL" office:value="21294.3">
            <text:p>R$ 21.294,3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CELO DE JESUS MONTEIRO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6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420">
            <text:p>R$ 5.420,00</text:p>
          </table:table-cell>
          <table:table-cell table:style-name="ce14"/>
          <table:table-cell table:style-name="ce14" office:value-type="currency" office:currency="BRL" office:value="9183.18">
            <text:p>R$ 9.183,18</text:p>
          </table:table-cell>
          <table:table-cell table:style-name="ce18" office:value-type="currency" office:currency="BRL" office:value="19764.37">
            <text:p>R$ 19.764,3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ARCIA AIDA DE LIM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ALT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710.06">
            <text:p>R$ 5.710,06</text:p>
          </table:table-cell>
          <table:table-cell table:style-name="ce14"/>
          <table:table-cell table:style-name="ce14" office:value-type="currency" office:currency="BRL" office:value="9285.08">
            <text:p>R$ 9.285,08</text:p>
          </table:table-cell>
          <table:table-cell table:style-name="ce18" office:value-type="currency" office:currency="BRL" office:value="18215.09">
            <text:p>R$ 18.215,0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CIO FERNANDO MAGALHAES FRANC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CAP. DE CAMPO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5381.08">
            <text:p>R$ 5.381,08</text:p>
          </table:table-cell>
          <table:table-cell table:style-name="ce14"/>
          <table:table-cell table:style-name="ce14" office:value-type="currency" office:currency="BRL" office:value="8777.35">
            <text:p>R$ 8.777,35</text:p>
          </table:table-cell>
          <table:table-cell table:style-name="ce18" office:value-type="currency" office:currency="BRL" office:value="17347.81">
            <text:p>R$ 17.347,8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MARCIO GIORGI CARCARA ROC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 DE JUSTICA DE NAZARE DO PIAUI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463.33">
            <text:p>R$ 6.463,33</text:p>
          </table:table-cell>
          <table:table-cell table:style-name="ce14"/>
          <table:table-cell table:style-name="ce14" office:value-type="currency" office:currency="BRL" office:value="9859.6">
            <text:p>R$ 9.859,60</text:p>
          </table:table-cell>
          <table:table-cell table:style-name="ce18" office:value-type="currency" office:currency="BRL" office:value="16265.56">
            <text:p>R$ 16.265,5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CONDES PEREIRA DE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OEIRA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539.57">
            <text:p>R$ 5.539,57</text:p>
          </table:table-cell>
          <table:table-cell table:style-name="ce14"/>
          <table:table-cell table:style-name="ce14" office:value-type="currency" office:currency="BRL" office:value="9302.75">
            <text:p>R$ 9.302,75</text:p>
          </table:table-cell>
          <table:table-cell table:style-name="ce18" office:value-type="currency" office:currency="BRL" office:value="19644.8">
            <text:p>R$ 19.644,8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IA DAS GRACAS DO MONTE TEIX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2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5789.51">
            <text:p>R$ 5.789,51</text:p>
          </table:table-cell>
          <table:table-cell table:style-name="ce14" table:number-columns-repeated="3"/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39126.25">
            <text:p>R$ 39.126,25</text:p>
          </table:table-cell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8669.92">
            <text:p>R$ 8.669,92</text:p>
          </table:table-cell>
          <table:table-cell table:style-name="ce14" office:value-type="currency" office:currency="BRL" office:value="974.06">
            <text:p>R$ 974,06</text:p>
          </table:table-cell>
          <table:table-cell table:style-name="ce14" office:value-type="currency" office:currency="BRL" office:value="14033.17">
            <text:p>R$ 14.033,17</text:p>
          </table:table-cell>
          <table:table-cell table:style-name="ce18" office:value-type="currency" office:currency="BRL" office:value="25093.08">
            <text:p>R$ 25.093,0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494.07">
            <text:p>R$ 1.494,0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IA DO AMPARO DE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0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655.81">
            <text:p>R$ 5.655,81</text:p>
          </table:table-cell>
          <table:table-cell table:style-name="ce14"/>
          <table:table-cell table:style-name="ce14" office:value-type="currency" office:currency="BRL" office:value="9418.99">
            <text:p>R$ 9.418,99</text:p>
          </table:table-cell>
          <table:table-cell table:style-name="ce18" office:value-type="currency" office:currency="BRL" office:value="19528.56">
            <text:p>R$ 19.528,5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729.93">
            <text:p>R$ 7.729,93</text:p>
          </table:table-cell>
          <table:table-cell table:style-name="ce14"/>
          <table:table-cell table:style-name="ce14" office:value-type="currency" office:currency="BRL" office:value="11493.11">
            <text:p>R$ 11.493,11</text:p>
          </table:table-cell>
          <table:table-cell table:style-name="ce18" office:value-type="currency" office:currency="BRL" office:value="21217.62">
            <text:p>R$ 21.217,6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01.78">
            <text:p>R$ 2.701,7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IA EUGENIA GONCALVES BAS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4ª PROMOTORIA DE JUSTICA DE TERESI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4"/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31075.19">
            <text:p>R$ 31.075,19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693.19">
            <text:p>R$ 6.693,19</text:p>
          </table:table-cell>
          <table:table-cell table:style-name="ce14"/>
          <table:table-cell table:style-name="ce14" office:value-type="currency" office:currency="BRL" office:value="10268.21">
            <text:p>R$ 10.268,21</text:p>
          </table:table-cell>
          <table:table-cell table:style-name="ce18" office:value-type="currency" office:currency="BRL" office:value="20806.98">
            <text:p>R$ 20.806,9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IA ODETE SOAR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9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754.6">
            <text:p>R$ 7.754,60</text:p>
          </table:table-cell>
          <table:table-cell table:style-name="ce14"/>
          <table:table-cell table:style-name="ce14" office:value-type="currency" office:currency="BRL" office:value="11517.78">
            <text:p>R$ 11.517,78</text:p>
          </table:table-cell>
          <table:table-cell table:style-name="ce18" office:value-type="currency" office:currency="BRL" office:value="21192.95">
            <text:p>R$ 21.192,9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412.3">
            <text:p>R$ 2.412,3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IA SOCORRO NASCIMENTO C C SIL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9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698.84">
            <text:p>R$ 5.698,84</text:p>
          </table:table-cell>
          <table:table-cell table:style-name="ce14"/>
          <table:table-cell table:style-name="ce14" office:value-type="currency" office:currency="BRL" office:value="9462.02">
            <text:p>R$ 9.462,02</text:p>
          </table:table-cell>
          <table:table-cell table:style-name="ce18" office:value-type="currency" office:currency="BRL" office:value="19485.53">
            <text:p>R$ 19.485,5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MARIO ALEXANDRE COSTA NORMAND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AGUA BRANC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496.69">
            <text:p>R$ 6.496,69</text:p>
          </table:table-cell>
          <table:table-cell table:style-name="ce14"/>
          <table:table-cell table:style-name="ce14" office:value-type="currency" office:currency="BRL" office:value="10071.71">
            <text:p>R$ 10.071,71</text:p>
          </table:table-cell>
          <table:table-cell table:style-name="ce18" office:value-type="currency" office:currency="BRL" office:value="17428.46">
            <text:p>R$ 17.428,4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3429.24">
            <text:p>R$ 3.429,2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ARLETE MARIA DA ROCHA CIPRIAN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577.98">
            <text:p>R$ 7.577,98</text:p>
          </table:table-cell>
          <table:table-cell table:style-name="ce14"/>
          <table:table-cell table:style-name="ce14" office:value-type="currency" office:currency="BRL" office:value="11341.16">
            <text:p>R$ 11.341,16</text:p>
          </table:table-cell>
          <table:table-cell table:style-name="ce18" office:value-type="currency" office:currency="BRL" office:value="27255.57">
            <text:p>R$ 27.255,5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LUCIA GOMES EVARISTO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549.76">
            <text:p>R$ 5.549,76</text:p>
          </table:table-cell>
          <table:table-cell table:style-name="ce14"/>
          <table:table-cell table:style-name="ce14" office:value-type="currency" office:currency="BRL" office:value="9312.94">
            <text:p>R$ 9.312,94</text:p>
          </table:table-cell>
          <table:table-cell table:style-name="ce18" office:value-type="currency" office:currency="BRL" office:value="19634.61">
            <text:p>R$ 19.634,6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537.65">
            <text:p>R$ 1.537,6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THA CELINA DE OLIVEIRA NUN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SUBPROCURADORIA GERAL DE JUSTIÇA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6094.22">
            <text:p>R$ 6.094,22</text:p>
          </table:table-cell>
          <table:table-cell table:style-name="ce14" table:number-columns-repeated="2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40526.56">
            <text:p>R$ 40.526,56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8363.33">
            <text:p>R$ 8.363,33</text:p>
          </table:table-cell>
          <table:table-cell table:style-name="ce14" office:value-type="currency" office:currency="BRL" office:value="2802.32">
            <text:p>R$ 2.802,32</text:p>
          </table:table-cell>
          <table:table-cell table:style-name="ce14" office:value-type="currency" office:currency="BRL" office:value="15126.89">
            <text:p>R$ 15.126,89</text:p>
          </table:table-cell>
          <table:table-cell table:style-name="ce18" office:value-type="currency" office:currency="BRL" office:value="25399.67">
            <text:p>R$ 25.399,6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URICIO GOMES DE SOUZ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CAMPO MAIOR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952.07">
            <text:p>R$ 5.952,07</text:p>
          </table:table-cell>
          <table:table-cell table:style-name="ce14"/>
          <table:table-cell table:style-name="ce14" office:value-type="currency" office:currency="BRL" office:value="9715.25">
            <text:p>R$ 9.715,25</text:p>
          </table:table-cell>
          <table:table-cell table:style-name="ce18" office:value-type="currency" office:currency="BRL" office:value="19232.3">
            <text:p>R$ 19.232,3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URICIO VERDEJO GONCALVES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LUZILANDI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272.09">
            <text:p>R$ 6.272,09</text:p>
          </table:table-cell>
          <table:table-cell table:style-name="ce14"/>
          <table:table-cell table:style-name="ce14" office:value-type="currency" office:currency="BRL" office:value="9847.11">
            <text:p>R$ 9.847,11</text:p>
          </table:table-cell>
          <table:table-cell table:style-name="ce18" office:value-type="currency" office:currency="BRL" office:value="17653.06">
            <text:p>R$ 17.653,0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ICHELINE RAMALHO SEREJO D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 table:number-columns-repeated="3"/>
          <table:table-cell table:style-name="ce14" office:value-type="currency" office:currency="BRL" office:value="30394.93">
            <text:p>R$ 30.394,9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430.19">
            <text:p>R$ 7.430,19</text:p>
          </table:table-cell>
          <table:table-cell table:style-name="ce14"/>
          <table:table-cell table:style-name="ce14" office:value-type="currency" office:currency="BRL" office:value="11193.37">
            <text:p>R$ 11.193,37</text:p>
          </table:table-cell>
          <table:table-cell table:style-name="ce18" office:value-type="currency" office:currency="BRL" office:value="19201.56">
            <text:p>R$ 19.201,5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3548.42">
            <text:p>R$ 3.548,4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IRNA ARAUJO NAPOLEAO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ELISEU MARTIN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515.47">
            <text:p>R$ 6.515,47</text:p>
          </table:table-cell>
          <table:table-cell table:style-name="ce14"/>
          <table:table-cell table:style-name="ce14" office:value-type="currency" office:currency="BRL" office:value="9911.74">
            <text:p>R$ 9.911,74</text:p>
          </table:table-cell>
          <table:table-cell table:style-name="ce18" office:value-type="currency" office:currency="BRL" office:value="16213.42">
            <text:p>R$ 16.213,4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9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056.34">
            <text:p>R$ 6.056,34</text:p>
          </table:table-cell>
          <table:table-cell table:style-name="ce14"/>
          <table:table-cell table:style-name="ce14" office:value-type="currency" office:currency="BRL" office:value="9819.52">
            <text:p>R$ 9.819,52</text:p>
          </table:table-cell>
          <table:table-cell table:style-name="ce18" office:value-type="currency" office:currency="BRL" office:value="19128.03">
            <text:p>R$ 19.128,0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NIELSEN SILVA MENDES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SAO PEDRO DO PI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553.64">
            <text:p>R$ 5.553,64</text:p>
          </table:table-cell>
          <table:table-cell table:style-name="ce14"/>
          <table:table-cell table:style-name="ce14" office:value-type="currency" office:currency="BRL" office:value="9128.66">
            <text:p>R$ 9.128,66</text:p>
          </table:table-cell>
          <table:table-cell table:style-name="ce18" office:value-type="currency" office:currency="BRL" office:value="18371.51">
            <text:p>R$ 18.371,5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NIVALDO RIB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CON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2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7052.86">
            <text:p>R$ 37.052,86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8181.03">
            <text:p>R$ 8.181,03</text:p>
          </table:table-cell>
          <table:table-cell table:style-name="ce14"/>
          <table:table-cell table:style-name="ce14" office:value-type="currency" office:currency="BRL" office:value="11944.21">
            <text:p>R$ 11.944,21</text:p>
          </table:table-cell>
          <table:table-cell table:style-name="ce18" office:value-type="currency" office:currency="BRL" office:value="25108.65">
            <text:p>R$ 25.108,6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PAULO MAURICIO ARAUJO GUSM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PAULISTA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466.31">
            <text:p>R$ 6.466,31</text:p>
          </table:table-cell>
          <table:table-cell table:style-name="ce14"/>
          <table:table-cell table:style-name="ce14" office:value-type="currency" office:currency="BRL" office:value="10041.33">
            <text:p>R$ 10.041,33</text:p>
          </table:table-cell>
          <table:table-cell table:style-name="ce18" office:value-type="currency" office:currency="BRL" office:value="17458.84">
            <text:p>R$ 17.458,8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PAULO RUBENS PARENTE REBOUCA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ALT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414.17">
            <text:p>R$ 6.414,17</text:p>
          </table:table-cell>
          <table:table-cell table:style-name="ce14"/>
          <table:table-cell table:style-name="ce14" office:value-type="currency" office:currency="BRL" office:value="9989.19">
            <text:p>R$ 9.989,19</text:p>
          </table:table-cell>
          <table:table-cell table:style-name="ce18" office:value-type="currency" office:currency="BRL" office:value="17510.98">
            <text:p>R$ 17.510,98</text:p>
          </table:table-cell>
          <table:table-cell table:style-name="ce14" office:value-type="currency" office:currency="BRL" office:value="1440">
            <text:p>R$ 1.440,00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PLINIO FABRICIO DE CARVALHO FONT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6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879.62">
            <text:p>R$ 3.879,62</text:p>
          </table:table-cell>
          <table:table-cell table:style-name="ce14"/>
          <table:table-cell table:style-name="ce14" office:value-type="currency" office:currency="BRL" office:value="7642.8">
            <text:p>R$ 7.642,80</text:p>
          </table:table-cell>
          <table:table-cell table:style-name="ce18" office:value-type="currency" office:currency="BRL" office:value="21304.75">
            <text:p>R$ 21.304,7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AFAEL MAIA NOGU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BARRO DURO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5943.12">
            <text:p>R$ 5.943,12</text:p>
          </table:table-cell>
          <table:table-cell table:style-name="ce14"/>
          <table:table-cell table:style-name="ce14" office:value-type="currency" office:currency="BRL" office:value="9339.39">
            <text:p>R$ 9.339,39</text:p>
          </table:table-cell>
          <table:table-cell table:style-name="ce18" office:value-type="currency" office:currency="BRL" office:value="16785.77">
            <text:p>R$ 16.785,7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IMUNDO NONATO RIBEIRO MARTINS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ESPERANTI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600.86">
            <text:p>R$ 6.600,86</text:p>
          </table:table-cell>
          <table:table-cell table:style-name="ce14"/>
          <table:table-cell table:style-name="ce14" office:value-type="currency" office:currency="BRL" office:value="10175.88">
            <text:p>R$ 10.175,88</text:p>
          </table:table-cell>
          <table:table-cell table:style-name="ce18" office:value-type="currency" office:currency="BRL" office:value="17324.29">
            <text:p>R$ 17.324,2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412.3">
            <text:p>R$ 2.412,3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QUEL DE NAZARE P COSTA NORMAND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8ª PROCURADORIA DE JUSTIC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3980.02">
            <text:p>R$ 3.980,02</text:p>
          </table:table-cell>
          <table:table-cell table:style-name="ce14" table:number-columns-repeated="3"/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38840.31">
            <text:p>R$ 38.840,31</text:p>
          </table:table-cell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8311.19">
            <text:p>R$ 8.311,19</text:p>
          </table:table-cell>
          <table:table-cell table:style-name="ce14" office:value-type="currency" office:currency="BRL" office:value="688.12">
            <text:p>R$ 688,12</text:p>
          </table:table-cell>
          <table:table-cell table:style-name="ce14" office:value-type="currency" office:currency="BRL" office:value="13388.5">
            <text:p>R$ 13.388,50</text:p>
          </table:table-cell>
          <table:table-cell table:style-name="ce18" office:value-type="currency" office:currency="BRL" office:value="25451.81">
            <text:p>R$ 25.451,8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RAQUEL DO SOCORRO M G CASTELO BRANC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3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9401.65">
            <text:p>R$ 9.401,65</text:p>
          </table:table-cell>
          <table:table-cell table:style-name="ce14"/>
          <table:table-cell table:style-name="ce14" office:value-type="currency" office:currency="BRL" office:value="13164.83">
            <text:p>R$ 13.164,83</text:p>
          </table:table-cell>
          <table:table-cell table:style-name="ce18" office:value-type="currency" office:currency="BRL" office:value="25431.9">
            <text:p>R$ 25.431,9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EGIS DE MORAES MARIN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5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433.77">
            <text:p>R$ 5.433,77</text:p>
          </table:table-cell>
          <table:table-cell table:style-name="ce14"/>
          <table:table-cell table:style-name="ce14" office:value-type="currency" office:currency="BRL" office:value="9196.95">
            <text:p>R$ 9.196,95</text:p>
          </table:table-cell>
          <table:table-cell table:style-name="ce18" office:value-type="currency" office:currency="BRL" office:value="19750.6">
            <text:p>R$ 19.750,6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16">
            <text:p>R$ 2.894,1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ENATA MARCIA RODRIGUES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NOSSA SENHORA DOS REMEDIO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5643.12">
            <text:p>R$ 5.643,12</text:p>
          </table:table-cell>
          <table:table-cell table:style-name="ce14"/>
          <table:table-cell table:style-name="ce14" office:value-type="currency" office:currency="BRL" office:value="9039.39">
            <text:p>R$ 9.039,39</text:p>
          </table:table-cell>
          <table:table-cell table:style-name="ce18" office:value-type="currency" office:currency="BRL" office:value="17085.77">
            <text:p>R$ 17.085,7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482.46">
            <text:p>R$ 482,4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ICARDO DE ALMEIDA PRAD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IRACURUC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710.06">
            <text:p>R$ 5.710,06</text:p>
          </table:table-cell>
          <table:table-cell table:style-name="ce14"/>
          <table:table-cell table:style-name="ce14" office:value-type="currency" office:currency="BRL" office:value="9285.08">
            <text:p>R$ 9.285,08</text:p>
          </table:table-cell>
          <table:table-cell table:style-name="ce18" office:value-type="currency" office:currency="BRL" office:value="18215.09">
            <text:p>R$ 18.215,0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RICARDO LUCIO FREIRE TRIGU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S MIGUEL DO TAPUI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466.31">
            <text:p>R$ 6.466,31</text:p>
          </table:table-cell>
          <table:table-cell table:style-name="ce14"/>
          <table:table-cell table:style-name="ce14" office:value-type="currency" office:currency="BRL" office:value="10041.33">
            <text:p>R$ 10.041,33</text:p>
          </table:table-cell>
          <table:table-cell table:style-name="ce18" office:value-type="currency" office:currency="BRL" office:value="17458.84">
            <text:p>R$ 17.458,8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ITA DE CASSIA DE CARVALHO ROCHA G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MONSENHOR GIL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5381.08">
            <text:p>R$ 5.381,08</text:p>
          </table:table-cell>
          <table:table-cell table:style-name="ce14"/>
          <table:table-cell table:style-name="ce14" office:value-type="currency" office:currency="BRL" office:value="8777.35">
            <text:p>R$ 8.777,35</text:p>
          </table:table-cell>
          <table:table-cell table:style-name="ce18" office:value-type="currency" office:currency="BRL" office:value="17347.81">
            <text:p>R$ 17.347,8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RITA DE FATIMA TEIXEIRA MOREIRA DE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980.02">
            <text:p>R$ 3.980,02</text:p>
          </table:table-cell>
          <table:table-cell table:style-name="ce14" table:number-columns-repeated="3"/>
          <table:table-cell table:style-name="ce14" office:value-type="currency" office:currency="BRL" office:value="4280.58">
            <text:p>R$ 4.280,58</text:p>
          </table:table-cell>
          <table:table-cell table:style-name="ce14" office:value-type="currency" office:currency="BRL" office:value="37208.15">
            <text:p>R$ 37.208,15</text:p>
          </table:table-cell>
          <table:table-cell table:style-name="ce14" office:value-type="currency" office:currency="BRL" office:value="4280.58">
            <text:p>R$ 4.280,58</text:p>
          </table:table-cell>
          <table:table-cell table:style-name="ce14" office:value-type="currency" office:currency="BRL" office:value="8081.45">
            <text:p>R$ 8.081,45</text:p>
          </table:table-cell>
          <table:table-cell table:style-name="ce14"/>
          <table:table-cell table:style-name="ce14" office:value-type="currency" office:currency="BRL" office:value="12362.03">
            <text:p>R$ 12.362,03</text:p>
          </table:table-cell>
          <table:table-cell table:style-name="ce18" office:value-type="currency" office:currency="BRL" office:value="24846.12">
            <text:p>R$ 24.846,1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OBERTO MONTEIRO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RIBEIRO GONÇ.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411.19">
            <text:p>R$ 6.411,19</text:p>
          </table:table-cell>
          <table:table-cell table:style-name="ce14"/>
          <table:table-cell table:style-name="ce14" office:value-type="currency" office:currency="BRL" office:value="9807.46">
            <text:p>R$ 9.807,46</text:p>
          </table:table-cell>
          <table:table-cell table:style-name="ce18" office:value-type="currency" office:currency="BRL" office:value="16317.7">
            <text:p>R$ 16.317,7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DRIGO ROPPI DE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796.68">
            <text:p>R$ 6.796,68</text:p>
          </table:table-cell>
          <table:table-cell table:style-name="ce14"/>
          <table:table-cell table:style-name="ce14" office:value-type="currency" office:currency="BRL" office:value="10559.86">
            <text:p>R$ 10.559,86</text:p>
          </table:table-cell>
          <table:table-cell table:style-name="ce18" office:value-type="currency" office:currency="BRL" office:value="22729.82">
            <text:p>R$ 22.729,8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OMANA LEITE VI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SANTA CRUZ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953.3">
            <text:p>R$ 6.953,30</text:p>
          </table:table-cell>
          <table:table-cell table:style-name="ce14"/>
          <table:table-cell table:style-name="ce14" office:value-type="currency" office:currency="BRL" office:value="10349.57">
            <text:p>R$ 10.349,57</text:p>
          </table:table-cell>
          <table:table-cell table:style-name="ce18" office:value-type="currency" office:currency="BRL" office:value="15775.59">
            <text:p>R$ 15.775,5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MULO PAULO CORD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ORRENTE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521.81">
            <text:p>R$ 5.521,81</text:p>
          </table:table-cell>
          <table:table-cell table:style-name="ce14"/>
          <table:table-cell table:style-name="ce14" office:value-type="currency" office:currency="BRL" office:value="9284.99">
            <text:p>R$ 9.284,99</text:p>
          </table:table-cell>
          <table:table-cell table:style-name="ce18" office:value-type="currency" office:currency="BRL" office:value="19662.56">
            <text:p>R$ 19.662,5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SANGELA DE FATIMA LOUREIRO MEND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OUVIDORIA-GERAL DO MP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4570.67">
            <text:p>R$ 4.570,67</text:p>
          </table:table-cell>
          <table:table-cell table:style-name="ce14" table:number-columns-repeated="2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9003.01">
            <text:p>R$ 39.003,01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8259.05">
            <text:p>R$ 8.259,05</text:p>
          </table:table-cell>
          <table:table-cell table:style-name="ce14" office:value-type="currency" office:currency="BRL" office:value="1278.77">
            <text:p>R$ 1.278,77</text:p>
          </table:table-cell>
          <table:table-cell table:style-name="ce14" office:value-type="currency" office:currency="BRL" office:value="13499.06">
            <text:p>R$ 13.499,06</text:p>
          </table:table-cell>
          <table:table-cell table:style-name="ce18" office:value-type="currency" office:currency="BRL" office:value="25503.95">
            <text:p>R$ 25.503,9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USZEL LIMA VERDE CAVALCANTE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4421.84">
            <text:p>R$ 4.421,84</text:p>
          </table:table-cell>
          <table:table-cell table:style-name="ce14"/>
          <table:table-cell table:style-name="ce14" office:value-type="currency" office:currency="BRL" office:value="8185.02">
            <text:p>R$ 8.185,02</text:p>
          </table:table-cell>
          <table:table-cell table:style-name="ce18" office:value-type="currency" office:currency="BRL" office:value="20762.53">
            <text:p>R$ 20.762,5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SAVIO EDUARDO NUNES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0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249.03">
            <text:p>R$ 5.249,03</text:p>
          </table:table-cell>
          <table:table-cell table:style-name="ce14"/>
          <table:table-cell table:style-name="ce14" office:value-type="currency" office:currency="BRL" office:value="9012.21">
            <text:p>R$ 9.012,21</text:p>
          </table:table-cell>
          <table:table-cell table:style-name="ce18" office:value-type="currency" office:currency="BRL" office:value="19935.34">
            <text:p>R$ 19.935,3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EBASTIAO JACSON SANTOS BORG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FRANC. SANTO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953.3">
            <text:p>R$ 6.953,30</text:p>
          </table:table-cell>
          <table:table-cell table:style-name="ce14"/>
          <table:table-cell table:style-name="ce14" office:value-type="currency" office:currency="BRL" office:value="10349.57">
            <text:p>R$ 10.349,57</text:p>
          </table:table-cell>
          <table:table-cell table:style-name="ce18" office:value-type="currency" office:currency="BRL" office:value="15775.59">
            <text:p>R$ 15.775,5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ERGIO REIS COE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JOSE DE FREITA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730.41">
            <text:p>R$ 6.730,41</text:p>
          </table:table-cell>
          <table:table-cell table:style-name="ce14"/>
          <table:table-cell table:style-name="ce14" office:value-type="currency" office:currency="BRL" office:value="10493.59">
            <text:p>R$ 10.493,59</text:p>
          </table:table-cell>
          <table:table-cell table:style-name="ce18" office:value-type="currency" office:currency="BRL" office:value="18453.96">
            <text:p>R$ 18.453,9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40.75">
            <text:p>R$ 2.640,75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SILAS SERENO LOP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ARRA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277.87">
            <text:p>R$ 6.277,87</text:p>
          </table:table-cell>
          <table:table-cell table:style-name="ce14"/>
          <table:table-cell table:style-name="ce14" office:value-type="currency" office:currency="BRL" office:value="9852.89">
            <text:p>R$ 9.852,89</text:p>
          </table:table-cell>
          <table:table-cell table:style-name="ce18" office:value-type="currency" office:currency="BRL" office:value="17647.28">
            <text:p>R$ 17.647,2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ILVANO GUSTAVO NUNES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IRIPIRI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483.17">
            <text:p>R$ 6.483,17</text:p>
          </table:table-cell>
          <table:table-cell table:style-name="ce14"/>
          <table:table-cell table:style-name="ce14" office:value-type="currency" office:currency="BRL" office:value="10246.35">
            <text:p>R$ 10.246,35</text:p>
          </table:table-cell>
          <table:table-cell table:style-name="ce18" office:value-type="currency" office:currency="BRL" office:value="18701.2">
            <text:p>R$ 18.701,2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741.68">
            <text:p>R$ 1.741,6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INOBILINO PINHEIRO DA SILV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4125.03">
            <text:p>R$ 4.125,03</text:p>
          </table:table-cell>
          <table:table-cell table:style-name="ce14" table:number-columns-repeated="3"/>
          <table:table-cell table:style-name="ce14" office:value-type="currency" office:currency="BRL" office:value="31625.2">
            <text:p>R$ 31.625,20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792.3">
            <text:p>R$ 6.792,30</text:p>
          </table:table-cell>
          <table:table-cell table:style-name="ce14"/>
          <table:table-cell table:style-name="ce14" office:value-type="currency" office:currency="BRL" office:value="10367.32">
            <text:p>R$ 10.367,32</text:p>
          </table:table-cell>
          <table:table-cell table:style-name="ce18" office:value-type="currency" office:currency="BRL" office:value="21257.88">
            <text:p>R$ 21.257,8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TALLITA LUZIA BEZERRA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MARCOLANDIA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515.47">
            <text:p>R$ 6.515,47</text:p>
          </table:table-cell>
          <table:table-cell table:style-name="ce14"/>
          <table:table-cell table:style-name="ce14" office:value-type="currency" office:currency="BRL" office:value="9911.74">
            <text:p>R$ 9.911,74</text:p>
          </table:table-cell>
          <table:table-cell table:style-name="ce18" office:value-type="currency" office:currency="BRL" office:value="16213.42">
            <text:p>R$ 16.213,4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TERESINHA DE JESUS M BORGES CAMPO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7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8348.15">
            <text:p>R$ 8.348,15</text:p>
          </table:table-cell>
          <table:table-cell table:style-name="ce14"/>
          <table:table-cell table:style-name="ce14" office:value-type="currency" office:currency="BRL" office:value="12309.39">
            <text:p>R$ 12.309,39</text:p>
          </table:table-cell>
          <table:table-cell table:style-name="ce18" office:value-type="currency" office:currency="BRL" office:value="22122.95">
            <text:p>R$ 22.122,9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3047.11">
            <text:p>R$ 3.047,1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TERESINHA DE JESUS MARQU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2ª PROCURADORIA DE JUSTIC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4570.67">
            <text:p>R$ 4.570,67</text:p>
          </table:table-cell>
          <table:table-cell table:style-name="ce14" table:number-columns-repeated="2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9003.01">
            <text:p>R$ 39.003,01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8363.33">
            <text:p>R$ 8.363,33</text:p>
          </table:table-cell>
          <table:table-cell table:style-name="ce14" office:value-type="currency" office:currency="BRL" office:value="1278.77">
            <text:p>R$ 1.278,77</text:p>
          </table:table-cell>
          <table:table-cell table:style-name="ce14" office:value-type="currency" office:currency="BRL" office:value="13603.34">
            <text:p>R$ 13.603,34</text:p>
          </table:table-cell>
          <table:table-cell table:style-name="ce18" office:value-type="currency" office:currency="BRL" office:value="25399.67">
            <text:p>R$ 25.399,6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UBIRACI DE SOUSA ROC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4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091.22">
            <text:p>R$ 7.091,22</text:p>
          </table:table-cell>
          <table:table-cell table:style-name="ce14"/>
          <table:table-cell table:style-name="ce14" office:value-type="currency" office:currency="BRL" office:value="10854.4">
            <text:p>R$ 10.854,40</text:p>
          </table:table-cell>
          <table:table-cell table:style-name="ce18" office:value-type="currency" office:currency="BRL" office:value="21856.33">
            <text:p>R$ 21.856,3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VALESCA CALAND NORON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REGENERACA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710.06">
            <text:p>R$ 5.710,06</text:p>
          </table:table-cell>
          <table:table-cell table:style-name="ce14"/>
          <table:table-cell table:style-name="ce14" office:value-type="currency" office:currency="BRL" office:value="9285.08">
            <text:p>R$ 9.285,08</text:p>
          </table:table-cell>
          <table:table-cell table:style-name="ce18" office:value-type="currency" office:currency="BRL" office:value="18215.09">
            <text:p>R$ 18.215,0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VANDO DA SILVA MARQU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MOTORIA DE JUSTICA REGIONAL AMBIENTA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812.6">
            <text:p>R$ 6.812,60</text:p>
          </table:table-cell>
          <table:table-cell table:style-name="ce14"/>
          <table:table-cell table:style-name="ce14" office:value-type="currency" office:currency="BRL" office:value="10575.78">
            <text:p>R$ 10.575,78</text:p>
          </table:table-cell>
          <table:table-cell table:style-name="ce18" office:value-type="currency" office:currency="BRL" office:value="18371.77">
            <text:p>R$ 18.371,7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VERA LUCIA DA SILVA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7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101.74">
            <text:p>R$ 7.101,74</text:p>
          </table:table-cell>
          <table:table-cell table:style-name="ce14"/>
          <table:table-cell table:style-name="ce14" office:value-type="currency" office:currency="BRL" office:value="10864.92">
            <text:p>R$ 10.864,92</text:p>
          </table:table-cell>
          <table:table-cell table:style-name="ce18" office:value-type="currency" office:currency="BRL" office:value="21845.81">
            <text:p>R$ 21.845,8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VERONICA RODRIGUES SAL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52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659.9">
            <text:p>R$ 6.659,90</text:p>
          </table:table-cell>
          <table:table-cell table:style-name="ce14"/>
          <table:table-cell table:style-name="ce14" office:value-type="currency" office:currency="BRL" office:value="10423.08">
            <text:p>R$ 10.423,08</text:p>
          </table:table-cell>
          <table:table-cell table:style-name="ce18" office:value-type="currency" office:currency="BRL" office:value="18524.47">
            <text:p>R$ 18.524,4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ZELIA SARAIVA LIMA</text:p>
          </table:table-cell>
          <table:table-cell table:style-name="ce5" office:value-type="string">
            <text:p>PROCURADOR(A) DE JUSTICA</text:p>
          </table:table-cell>
          <table:table-cell table:style-name="ce5" office:value-type="string">
            <text:p>SUBPROCURADORIA GERAL DE JUSTIÇA</text:p>
          </table:table-cell>
          <table:table-cell table:style-name="ce15" office:value-type="currency" office:currency="BRL" office:value="30471.1">
            <text:p>R$ 30.471,10</text:p>
          </table:table-cell>
          <table:table-cell table:style-name="ce15" office:value-type="currency" office:currency="BRL" office:value="4277.75">
            <text:p>R$ 4.277,75</text:p>
          </table:table-cell>
          <table:table-cell table:style-name="ce15" table:number-columns-repeated="2"/>
          <table:table-cell table:style-name="ce15" office:value-type="currency" office:currency="BRL" office:value="11254.33">
            <text:p>R$ 11.254,33</text:p>
          </table:table-cell>
          <table:table-cell table:style-name="ce15" office:value-type="currency" office:currency="BRL" office:value="4389.19">
            <text:p>R$ 4.389,19</text:p>
          </table:table-cell>
          <table:table-cell table:style-name="ce15" office:value-type="currency" office:currency="BRL" office:value="50392.37">
            <text:p>R$ 50.392,37</text:p>
          </table:table-cell>
          <table:table-cell table:style-name="ce15" office:value-type="currency" office:currency="BRL" office:value="4389.19">
            <text:p>R$ 4.389,19</text:p>
          </table:table-cell>
          <table:table-cell table:style-name="ce15" office:value-type="currency" office:currency="BRL" office:value="11458.27">
            <text:p>R$ 11.458,27</text:p>
          </table:table-cell>
          <table:table-cell table:style-name="ce15" office:value-type="currency" office:currency="BRL" office:value="985.85">
            <text:p>R$ 985,85</text:p>
          </table:table-cell>
          <table:table-cell table:style-name="ce15" office:value-type="currency" office:currency="BRL" office:value="16833.31">
            <text:p>R$ 16.833,31</text:p>
          </table:table-cell>
          <table:table-cell table:style-name="ce15" office:value-type="currency" office:currency="BRL" office:value="33559.06">
            <text:p>R$ 33.559,06</text:p>
          </table:table-cell>
          <table:table-cell table:style-name="ce15" office:value-type="currency" office:currency="BRL" office:value="5817.73">
            <text:p>R$ 5.817,73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6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6" table:formula="of:=SUM([.D5:.D174])" office:value-type="currency" office:currency="BRL" office:value="4820487.02999999">
            <text:p>R$ 4.820.487,03</text:p>
          </table:table-cell>
          <table:table-cell table:style-name="ce16" table:formula="of:=SUM([.E5:.E174])" office:value-type="currency" office:currency="BRL" office:value="40802.02">
            <text:p>R$ 40.802,02</text:p>
          </table:table-cell>
          <table:table-cell table:style-name="ce16" table:formula="of:=SUM([.F5:.F174])" office:value-type="currency" office:currency="BRL" office:value="107778.02">
            <text:p>R$ 107.778,02</text:p>
          </table:table-cell>
          <table:table-cell table:style-name="ce16" table:formula="of:=SUM([.G5:.G174])" office:value-type="currency" office:currency="BRL" office:value="0">
            <text:p>R$ 0,00</text:p>
          </table:table-cell>
          <table:table-cell table:style-name="ce16" table:formula="of:=SUM([.H5:.H174])" office:value-type="currency" office:currency="BRL" office:value="40709.72">
            <text:p>R$ 40.709,72</text:p>
          </table:table-cell>
          <table:table-cell table:style-name="ce16" table:formula="of:=SUM([.I5:.I174])" office:value-type="currency" office:currency="BRL" office:value="199406.33">
            <text:p>R$ 199.406,33</text:p>
          </table:table-cell>
          <table:table-cell table:style-name="ce16" table:formula="of:=SUM([.J5:.J174])" office:value-type="currency" office:currency="BRL" office:value="5209183.12">
            <text:p>R$ 5.209.183,12</text:p>
          </table:table-cell>
          <table:table-cell table:style-name="ce16" table:formula="of:=SUM([.K5:.K174])" office:value-type="currency" office:currency="BRL" office:value="630374.140000001">
            <text:p>R$ 630.374,14</text:p>
          </table:table-cell>
          <table:table-cell table:style-name="ce16" table:formula="of:=SUM([.L5:.L174])" office:value-type="currency" office:currency="BRL" office:value="1130922.86">
            <text:p>R$ 1.130.922,86</text:p>
          </table:table-cell>
          <table:table-cell table:style-name="ce16" table:formula="of:=SUM([.M5:.M174])" office:value-type="currency" office:currency="BRL" office:value="24521.55">
            <text:p>R$ 24.521,55</text:p>
          </table:table-cell>
          <table:table-cell table:style-name="ce16" table:formula="of:=SUM([.N5:.N174])" office:value-type="currency" office:currency="BRL" office:value="1785818.55">
            <text:p>R$ 1.785.818,55</text:p>
          </table:table-cell>
          <table:table-cell table:style-name="ce16" table:formula="of:=SUM([.O5:.O174])" office:value-type="currency" office:currency="BRL" office:value="3423364.57">
            <text:p>R$ 3.423.364,57</text:p>
          </table:table-cell>
          <table:table-cell table:style-name="ce16" table:formula="of:=SUM([.P5:.P174])" office:value-type="currency" office:currency="BRL" office:value="964245.449999998">
            <text:p>R$ 964.245,45</text:p>
          </table:table-cell>
          <table:table-cell table:style-name="ce16" table:formula="of:=SUM([.Q5:.Q174])" office:value-type="currency" office:currency="BRL" office:value="240483.09">
            <text:p>R$ 240.483,09</text:p>
          </table:table-cell>
          <table:table-cell table:number-columns-repeated="1007"/>
        </table:table-row>
        <table:table-row table:style-name="ro1">
          <table:table-cell table:style-name="Default"/>
          <table:table-cell table:style-name="ce8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Teresina, 30 de novembro de 2017.</text:p>
          </table:table-cell>
          <table:table-cell table:style-name="ce9" table:number-columns-repeated="3"/>
          <table:table-cell table:number-columns-repeated="2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9" table:number-columns-repeated="3"/>
          <table:table-cell table:number-columns-repeated="1020"/>
        </table:table-row>
        <table:table-row table:style-name="ro1">
          <table:table-cell table:style-name="Default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8" office:value-type="string">
            <text:p>1) remuneração do cargo efetivo - vencimento,gampu,vpi,adicional de qualificação,gae e gas, além de outras desta natureza.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7) total dos rendimentos brutos pagos no mê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9) imposto de renda retido na font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17">
          <table:table-cell table:style-name="Default"/>
          <table:table-cell table:number-columns-repeated="1023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Novembro 2017'.$A$1" table:cell-range-address=".$A$1:.$Q$631"/>
        <table:named-range table:name="HTML_all" table:base-cell-address="$'Novembro 2017'.$A$1" table:cell-range-address=".$A$1:.$Q$631"/>
        <table:named-range table:name="HTML_tables" table:base-cell-address="$'Novembro 2017'.$A$1" table:cell-range-address=".$A$1:.$A$1"/>
      </table:named-expressions>
      <table:database-ranges>
        <table:database-range table:target-range-address="'Novembro 2017'.A2:'Novembro 2017'.Q17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18/12/2017</text:date>, <text:time>10:2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18T10:23:38.86</dc:date>
    <meta:generator>OpenOffice/4.1.4$Win32 OpenOffice.org_project/414m5$Build-9788</meta:generator>
    <meta:editing-duration>PT11H5M38S</meta:editing-duration>
    <meta:editing-cycles>20</meta:editing-cycles>
    <meta:print-date>2012-12-03T08:05:58.19</meta:print-date>
    <meta:document-statistic meta:table-count="1" meta:cell-count="1944" meta:object-count="0"/>
  </office:meta>
</office:document-meta>
</file>